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line-height="0.4583in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停車證退費申請單</text:p>
      <text:p text:style-name="P2"/>
      <text:p text:style-name="P3">姓名：</text:p>
      <text:p text:style-name="P4"/>
      <text:p text:style-name="P5">身份證字號：</text:p>
      <text:p text:style-name="P6"/>
      <text:p text:style-name="P7">公司名稱：</text:p>
      <text:p text:style-name="P8"/>
      <text:p text:style-name="P9">公司統編：</text:p>
      <text:p text:style-name="P10"/>
      <text:p text:style-name="P11">聯絡電話：</text:p>
      <text:p text:style-name="P12"/>
      <text:p text:style-name="P13">退費原因：</text:p>
      <text:p text:style-name="P14"/>
      <text:p text:style-name="P15">本人簽名：</text:p>
      <text:p text:style-name="P16"/>
      <text:p text:style-name="P17">單位蓋章：</text:p>
      <text:p text:style-name="P18"/>
      <text:p text:style-name="P19">退費帳號：</text:p>
      <text:p text:style-name="P20"/>
      <text:p text:style-name="P21"><text:span text:style-name="T22">停車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03T08:08:00Z</meta:creation-date>
    <dc:date>2025-10-03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