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4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5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6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7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8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9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10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11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12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13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14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15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16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17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18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19" style:parent-style-name="預設段落字型" style:family="text">
      <style:text-properties style:font-name="標楷體" style:font-name-asian="標楷體" fo:font-size="24pt" style:font-size-asian="24pt" style:font-size-complex="24pt"/>
    </style:style>
  </office:automatic-styles>
  <office:body>
    <office:text text:use-soft-page-breaks="true">
      <text:p text:style-name="P1">學生停車證退費申請單</text:p>
      <text:p text:style-name="P2"/>
      <text:p text:style-name="P3">姓名：</text:p>
      <text:p text:style-name="P4"/>
      <text:p text:style-name="P5">學號：</text:p>
      <text:p text:style-name="P6"/>
      <text:p text:style-name="P7">系所：</text:p>
      <text:p text:style-name="P8"/>
      <text:p text:style-name="P9">聯絡電話：</text:p>
      <text:p text:style-name="P10"/>
      <text:p text:style-name="P11">退費原因：</text:p>
      <text:p text:style-name="P12"/>
      <text:p text:style-name="P13">本人簽名：</text:p>
      <text:p text:style-name="P14"/>
      <text:p text:style-name="P15">系所蓋章：</text:p>
      <text:p text:style-name="P16"/>
      <text:p text:style-name="P17">退費帳號：</text:p>
      <text:p text:style-name="P18"/>
      <text:p text:style-name="內文"><text:span text:style-name="T19">停車證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5-10-03T07:42:00Z</meta:creation-date>
    <dc:date>2025-10-03T07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66" meta:row-count="1" meta:non-whitespace-character-count="57"/>
  </office:meta>
</office:document-meta>
</file>