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教職員停車證退費申請單</text:p>
      <text:p text:style-name="P2"/>
      <text:p text:style-name="P3">姓名：</text:p>
      <text:p text:style-name="P4"/>
      <text:p text:style-name="P5">員編：</text:p>
      <text:p text:style-name="P6"/>
      <text:p text:style-name="P7">單位：</text:p>
      <text:p text:style-name="P8"/>
      <text:p text:style-name="P9">聯絡電話：</text:p>
      <text:p text:style-name="P10"/>
      <text:p text:style-name="P11">退費原因：</text:p>
      <text:p text:style-name="P12"/>
      <text:p text:style-name="P13">本人簽名：</text:p>
      <text:p text:style-name="P14"/>
      <text:p text:style-name="P15">單位蓋章：</text:p>
      <text:p text:style-name="P16"/>
      <text:p text:style-name="P17">退費帳號：</text:p>
      <text:p text:style-name="P18"/>
      <text:p text:style-name="內文"><text:span text:style-name="T19">停車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03T07:43:00Z</meta:creation-date>
    <dc:date>2025-10-03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