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9 2 4"/>
  </office:font-face-decl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margin-bottom="0.0694in" fo:line-height="90%"/>
    </style:style>
    <style:style style:name="T7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/>
    </style:style>
    <style:style style:name="P8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0694in" fo:line-height="90%"/>
    </style:style>
    <style:style style:name="T10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/>
    </style:style>
    <style:style style:name="P11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margin-bottom="0.0694in" fo:line-height="90%"/>
    </style:style>
    <style:style style:name="T13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/>
    </style:style>
    <style:style style:name="P14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margin-bottom="0.0694in" fo:line-height="90%"/>
    </style:style>
    <style:style style:name="T16" style:parent-style-name="預設段落字型" style:family="text">
      <style:text-properties style:font-name="標楷體" style:font-name-asian="標楷體" style:font-name-complex="標楷體" fo:color="#FFFFFF" fo:font-size="13pt" style:font-size-asian="13pt" style:font-size-complex="13pt"/>
    </style:style>
    <style:style style:name="P17" style:parent-style-name="內文" style:family="paragraph">
      <style:paragraph-properties fo:text-align="center" fo:margin-bottom="0.0694in" fo:line-height="90%"/>
    </style:style>
    <style:style style:name="T18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19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text-align="center" fo:margin-bottom="0.0694in" fo:line-height="90%"/>
    </style:style>
    <style:style style:name="T21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24" style:parent-style-name="內文" style:family="paragraph">
      <style:paragraph-properties fo:text-align="center" fo:margin-bottom="0.0694in" fo:line-height="90%"/>
    </style:style>
    <style:style style:name="T25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26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text-align="center" fo:margin-bottom="0.0694in" fo:line-height="90%"/>
    </style:style>
    <style:style style:name="T28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29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30" style:parent-style-name="內文" style:family="paragraph">
      <style:paragraph-properties fo:text-align="center" fo:margin-bottom="0.0694in" fo:line-height="90%"/>
    </style:style>
    <style:style style:name="T31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32" style:parent-style-name="內文" style:family="paragraph">
      <style:paragraph-properties fo:text-align="center" fo:margin-bottom="0.0694in" fo:line-height="90%"/>
    </style:style>
    <style:style style:name="T33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34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35" style:parent-style-name="內文" style:family="paragraph">
      <style:paragraph-properties fo:text-align="center" fo:margin-bottom="0.0694in" fo:line-height="90%"/>
    </style:style>
    <style:style style:name="T36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41" style:parent-style-name="內文" style:family="paragraph">
      <style:paragraph-properties fo:text-align="center" fo:margin-bottom="0.0694in" fo:line-height="90%"/>
    </style:style>
    <style:style style:name="T42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43" style:parent-style-name="內文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44" style:parent-style-name="內文" style:family="paragraph">
      <style:paragraph-properties fo:text-align="center" fo:margin-bottom="0.0694in" fo:line-height="90%"/>
    </style:style>
    <style:style style:name="T45" style:parent-style-name="預設段落字型" style:family="text">
      <style:text-properties style:font-name="標楷體" style:font-name-asian="標楷體" style:font-name-complex="標楷體" fo:color="#FFFFFF" style:font-size-complex="12pt"/>
    </style:style>
    <style:style style:name="P46" style:parent-style-name="內文" style:family="paragraph">
      <style:paragraph-properties fo:widows="2" fo:orphans="2" fo:margin-top="0.0694in" fo:margin-bottom="0.0694in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1" style:parent-style-name="內文" style:family="paragraph">
      <style:paragraph-properties fo:text-align="center" fo:margin-bottom="0.0694in" fo:line-height="90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53" style:parent-style-name="內文" style:list-style-name="LFO1" style:family="paragraph">
      <style:paragraph-properties fo:margin-bottom="0.0277in" fo:line-height="0.1527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內文" style:list-style-name="LFO2" style:family="paragraph">
      <style:paragraph-properties fo:margin-bottom="0.0277in" fo:line-height="0.1527in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" style:parent-style-name="內文" style:list-style-name="LFO3" style:family="paragraph">
      <style:paragraph-properties fo:margin-bottom="0.0277in" fo:line-height="0.1527in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-asian="Calibri" style:font-name-complex="Calibri" fo:color="#000000" fo:font-size="9pt" style:font-size-asian="9pt" style:font-size-complex="9pt"/>
    </style:style>
    <style:style style:name="P62" style:parent-style-name="內文" style:family="paragraph">
      <style:paragraph-properties fo:text-align="center" fo:margin-bottom="0.0694in" fo:line-height="9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64" style:parent-style-name="內文" style:list-style-name="LFO4" style:family="paragraph">
      <style:paragraph-properties fo:margin-bottom="0.0277in" fo:line-height="0.1527in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6" style:parent-style-name="內文" style:list-style-name="LFO5" style:family="paragraph">
      <style:paragraph-properties fo:margin-bottom="0.0277in" fo:line-height="0.1527in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8" style:parent-style-name="內文" style:list-style-name="LFO6" style:family="paragraph">
      <style:paragraph-properties fo:margin-bottom="0.0277in" fo:line-height="0.1527in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0" style:parent-style-name="內文" style:family="paragraph">
      <style:paragraph-properties fo:text-align="center" fo:margin-bottom="0.0694in" fo:line-height="9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2" style:parent-style-name="內文" style:list-style-name="LFO7" style:family="paragraph">
      <style:paragraph-properties fo:margin-bottom="0.0277in" fo:line-height="0.1388in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4" style:parent-style-name="內文" style:list-style-name="LFO8" style:family="paragraph">
      <style:paragraph-properties fo:margin-bottom="0.0277in" fo:line-height="0.1388in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6" style:parent-style-name="內文" style:list-style-name="LFO9" style:family="paragraph">
      <style:paragraph-properties fo:margin-bottom="0.0277in" fo:line-height="0.1388in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8" style:parent-style-name="內文" style:list-style-name="LFO10" style:family="paragraph">
      <style:paragraph-properties fo:margin-bottom="0.0277in" fo:line-height="0.1388in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0" style:parent-style-name="內文" style:list-style-name="LFO11" style:family="paragraph">
      <style:paragraph-properties fo:margin-bottom="0.0277in" fo:line-height="0.1388in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2" style:parent-style-name="內文" style:list-style-name="LFO12" style:family="paragraph">
      <style:paragraph-properties fo:margin-bottom="0.0277in" fo:line-height="0.1388in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text-align="center" fo:margin-bottom="0.0694in" fo:line-height="90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86" style:parent-style-name="內文" style:list-style-name="LFO13" style:family="paragraph">
      <style:paragraph-properties fo:margin-bottom="0.0277in" fo:line-height="90%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8" style:parent-style-name="內文" style:list-style-name="LFO14" style:family="paragraph">
      <style:paragraph-properties fo:margin-bottom="0.0277in" fo:line-height="90%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family="paragraph">
      <style:paragraph-properties fo:text-align="center" fo:margin-bottom="0.0694in" fo:line-height="9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92" style:parent-style-name="內文" style:list-style-name="LFO15" style:family="paragraph">
      <style:paragraph-properties fo:margin-bottom="0.0277in" fo:line-height="90%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4" style:parent-style-name="內文" style:family="paragraph">
      <style:paragraph-properties fo:widows="2" fo:orphans="2" fo:text-align="center" fo:margin-top="0.0694in" fo:margin-bottom="0.0694in" fo:line-height="0.3611in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95" style:parent-style-name="內文" style:family="paragraph">
      <style:paragraph-properties fo:widows="2" fo:orphans="2" fo:text-align="center" fo:margin-top="0.0694in" fo:margin-bottom="0.0694in" fo:line-height="0.3611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2777in" fo:text-indent="0.6666in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Lucida Sans" style:font-size-complex="12pt"/>
    </style:style>
    <style:style style:name="T147" style:parent-style-name="預設段落字型" style:family="text">
      <style:text-properties style:font-name="標楷體" style:font-name-asian="標楷體" style:font-name-complex="Lucida Sans" style:font-size-complex="12pt"/>
    </style:style>
    <style:style style:name="T148" style:parent-style-name="預設段落字型" style:family="text">
      <style:text-properties style:font-name="標楷體" style:font-name-asian="標楷體" style:font-name-complex="Lucida Sans" style:font-size-complex="12pt"/>
    </style:style>
    <style:style style:name="T149" style:parent-style-name="預設段落字型" style:family="text">
      <style:text-properties style:font-name="標楷體" style:font-name-asian="標楷體" style:font-name-complex="Lucida Sans" style:font-size-complex="12pt"/>
    </style:style>
    <style:style style:name="T150" style:parent-style-name="預設段落字型" style:family="text">
      <style:text-properties style:font-name="新細明體" style:font-name-complex="Lucida Sans" style:font-size-complex="12pt"/>
    </style:style>
    <style:style style:name="T151" style:parent-style-name="預設段落字型" style:family="text">
      <style:text-properties style:font-name="標楷體" style:font-name-asian="標楷體" style:font-name-complex="Lucida Sans" style:font-size-complex="12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P172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173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174" style:parent-style-name="Standarduser" style:family="paragraph">
      <style:text-properties style:font-name="標楷體" style:font-name-asian="標楷體" style:font-name-complex="標楷體" fo:font-weight="bold" style:font-weight-asian="bold"/>
    </style:style>
    <style:style style:name="P175" style:parent-style-name="Standarduser" style:family="paragraph">
      <style:text-properties style:font-name="新細明體" style:font-name-asian="新細明體" fo:color="#000000"/>
    </style:style>
    <style:style style:family="graphic" style:name="a20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30547in" fo:padding-right="0.30547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22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.25066in" fo:padding-right="0.25066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27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28in" fo:padding-bottom="0.02728in" fo:padding-left="0.02728in" fo:padding-right="0.02728in" draw:textarea-vertical-align="middle" draw:textarea-horizontal-align="center" draw:fill="gradient" draw:fill-gradient-name="a0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30547in" fo:padding-right="0.30547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6038in" fo:padding-bottom="0.06038in" fo:padding-left="0.09333in" fo:padding-right="0.06038in" draw:textarea-vertical-align="middle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28in" fo:padding-bottom="0.02728in" fo:padding-left="0.02728in" fo:padding-right="0.02728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28476in" fo:padding-bottom="0.28475in" fo:padding-left="0.00833in" fo:padding-right="0.00833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.30547in" fo:padding-right="0.30547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339in" fo:padding-bottom="0.03339in" fo:padding-left="0.09333in" fo:padding-right="0.03339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28476in" fo:padding-bottom="0.28475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28in" fo:padding-bottom="0.02728in" fo:padding-left="0.02728in" fo:padding-right="0.02728in" draw:textarea-vertical-align="middle" draw:textarea-horizontal-align="center" draw:fill="gradient" draw:fill-gradient-name="a6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339in" fo:padding-bottom="0.03339in" fo:padding-left="0.09333in" fo:padding-right="0.03339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.34724in" fo:padding-right="0.34724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10">
      <style:graphic-properties fo:wrap-option="wrap" fo:padding-top="0.02728in" fo:padding-bottom="0.02728in" fo:padding-left="0.02728in" fo:padding-right="0.02728in" draw:textarea-vertical-align="middle" draw:textarea-horizontal-align="center" draw:fill="gradient" draw:fill-gradient-name="a9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11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.25066in" fo:padding-right="0.25066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14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.30547in" fo:padding-right="0.30547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29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25066in" fo:padding-right="0.25066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658in" fo:padding-bottom="0.02658in" fo:padding-left="0.02658in" fo:padding-right="0.02658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 fo:wrap-option="wrap" fo:padding-top="0.28476in" fo:padding-bottom="0.28475in" fo:padding-left="0.00833in" fo:padding-right="0.00833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4207in" fo:padding-bottom="0.04207in" fo:padding-left="0.09333in" fo:padding-right="0.04207in" draw:textarea-vertical-align="middle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28476in" fo:padding-bottom="0.28475in" fo:padding-left="0.00833in" fo:padding-right="0.00833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276in" fo:padding-bottom="0.04276in" fo:padding-left="0.09333in" fo:padding-right="0.04276in" draw:textarea-vertical-align="middle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28476in" fo:padding-bottom="0.28475in" fo:padding-left="0.00833in" fo:padding-right="0.00833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活動交通管理流程圖</text:p>
      <text:p text:style-name="內文"><text:span text:style-name="T2">一</text:span><text:span text:style-name="T3">、</text:span><text:span text:style-name="T4">停車申請及管制規定</text:span></text:p>
      <text:p text:style-name="內文"><text:span text:style-name="T5"><draw:g draw:name="資料庫圖表 4" draw:id="id21" draw:style-name="a34" text:anchor-type="as-char"><svg:title/><svg:desc/><draw:custom-shape svg:x="0in" svg:y="0.35827in" svg:width="1.24614in" svg:height="0.62307in" draw:id="id0" draw:style-name="a1" draw:name="手繪多邊形: 圖案 2"><svg:title/><svg:desc/><text:p text:style-name="P6"><text:span text:style-name="T7">停車需求者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61385in" svg:height="0.02489in" draw:id="id1" draw:style-name="a2" draw:transform="translate(-0.30692in -0.01244in) rotate(-5.65999) translate(1.49539in 0.49066in)" draw:name="手繪多邊形: 圖案 3"><svg:title/><svg:desc/><text:p text:style-name="P8"/><draw:enhanced-geometry draw:type="non-primitive" svg:viewBox="0 0 561305 22763" draw:enhanced-path="M ?f0 ?f3 L ?f1 ?f3 N" draw:text-areas="?f14 ?f16 ?f15 ?f17" draw:glue-points="?f18 ?f19 ?f20 ?f19" draw:glue-point-leaving-directions="-90, -90"><draw:equation draw:name="f0" draw:formula="0"/><draw:equation draw:name="f1" draw:formula="561305"/><draw:equation draw:name="f2" draw:formula="22763"/><draw:equation draw:name="f3" draw:formula="11381"/><draw:equation draw:name="f4" draw:formula="?f2 - ?f0"/><draw:equation draw:name="f5" draw:formula="?f1 - ?f0"/><draw:equation draw:name="f6" draw:formula="?f5 / 561305"/><draw:equation draw:name="f7" draw:formula="?f4 / 22763"/><draw:equation draw:name="f8" draw:formula="0 * ?f5"/><draw:equation draw:name="f9" draw:formula="11381 * ?f4"/><draw:equation draw:name="f10" draw:formula="561305 * ?f5"/><draw:equation draw:name="f11" draw:formula="?f8 / 561305"/><draw:equation draw:name="f12" draw:formula="?f9 / 22763"/><draw:equation draw:name="f13" draw:formula="?f10 / 56130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0in" svg:width="1.5308in" svg:height="0.62307in" draw:id="id2" draw:style-name="a4" draw:name="手繪多邊形: 圖案 4"><svg:title/><svg:desc/><text:p text:style-name="P9"><text:span text:style-name="T10">三個工作天前申請</text:span></text:p><draw:enhanced-geometry draw:type="non-primitive" svg:viewBox="0 0 1399760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99760"/><draw:equation draw:name="f2" draw:formula="569735"/><draw:equation draw:name="f3" draw:formula="56974"/><draw:equation draw:name="f4" draw:formula="25508"/><draw:equation draw:name="f5" draw:formula="1342787"/><draw:equation draw:name="f6" draw:formula="1374253"/><draw:equation draw:name="f7" draw:formula="1399761"/><draw:equation draw:name="f8" draw:formula="208903"/><draw:equation draw:name="f9" draw:formula="360833"/><draw:equation draw:name="f10" draw:formula="512762"/><draw:equation draw:name="f11" draw:formula="544228"/><draw:equation draw:name="f12" draw:formula="1374252"/><draw:equation draw:name="f13" draw:formula="569736"/><draw:equation draw:name="f14" draw:formula="1342786"/><draw:equation draw:name="f15" draw:formula="544227"/><draw:equation draw:name="f16" draw:formula="512761"/><draw:equation draw:name="f17" draw:formula="?f2 - ?f0"/><draw:equation draw:name="f18" draw:formula="?f1 - ?f0"/><draw:equation draw:name="f19" draw:formula="?f18 / 1399760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42787 * ?f18"/><draw:equation draw:name="f26" draw:formula="1399761 * ?f18"/><draw:equation draw:name="f27" draw:formula="1399760 * ?f18"/><draw:equation draw:name="f28" draw:formula="512762 * ?f17"/><draw:equation draw:name="f29" draw:formula="1342786 * ?f18"/><draw:equation draw:name="f30" draw:formula="569736 * ?f17"/><draw:equation draw:name="f31" draw:formula="569735 * ?f17"/><draw:equation draw:name="f32" draw:formula="512761 * ?f17"/><draw:equation draw:name="f33" draw:formula="?f21 / 1399760"/><draw:equation draw:name="f34" draw:formula="?f22 / 569735"/><draw:equation draw:name="f35" draw:formula="?f23 / 1399760"/><draw:equation draw:name="f36" draw:formula="?f24 / 569735"/><draw:equation draw:name="f37" draw:formula="?f25 / 1399760"/><draw:equation draw:name="f38" draw:formula="?f26 / 1399760"/><draw:equation draw:name="f39" draw:formula="?f27 / 1399760"/><draw:equation draw:name="f40" draw:formula="?f28 / 569735"/><draw:equation draw:name="f41" draw:formula="?f29 / 1399760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61385in" svg:height="0.02489in" draw:id="id3" draw:style-name="a5" draw:transform="translate(-0.30692in -0.01244in) rotate(-0.6232) translate(1.49538in 0.84896in)" draw:name="手繪多邊形: 圖案 5"><svg:title/><svg:desc/><text:p text:style-name="P11"/><draw:enhanced-geometry draw:type="non-primitive" svg:viewBox="0 0 561305 22763" draw:enhanced-path="M ?f0 ?f3 L ?f1 ?f3 N" draw:text-areas="?f14 ?f16 ?f15 ?f17" draw:glue-points="?f18 ?f19 ?f20 ?f19" draw:glue-point-leaving-directions="-90, -90"><draw:equation draw:name="f0" draw:formula="0"/><draw:equation draw:name="f1" draw:formula="561305"/><draw:equation draw:name="f2" draw:formula="22763"/><draw:equation draw:name="f3" draw:formula="11381"/><draw:equation draw:name="f4" draw:formula="?f2 - ?f0"/><draw:equation draw:name="f5" draw:formula="?f1 - ?f0"/><draw:equation draw:name="f6" draw:formula="?f5 / 561305"/><draw:equation draw:name="f7" draw:formula="?f4 / 22763"/><draw:equation draw:name="f8" draw:formula="0 * ?f5"/><draw:equation draw:name="f9" draw:formula="11381 * ?f4"/><draw:equation draw:name="f10" draw:formula="561305 * ?f5"/><draw:equation draw:name="f11" draw:formula="?f8 / 561305"/><draw:equation draw:name="f12" draw:formula="?f9 / 22763"/><draw:equation draw:name="f13" draw:formula="?f10 / 56130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0.71654in" svg:width="1.50315in" svg:height="0.62307in" draw:id="id4" draw:style-name="a7" draw:name="手繪多邊形: 圖案 6"><svg:title/><svg:desc/><text:p text:style-name="P12"><text:span text:style-name="T13">超過三個工作天</text:span></text:p><draw:enhanced-geometry draw:type="non-primitive" svg:viewBox="0 0 1374476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74476"/><draw:equation draw:name="f2" draw:formula="569735"/><draw:equation draw:name="f3" draw:formula="56974"/><draw:equation draw:name="f4" draw:formula="25508"/><draw:equation draw:name="f5" draw:formula="1317503"/><draw:equation draw:name="f6" draw:formula="1348969"/><draw:equation draw:name="f7" draw:formula="1374477"/><draw:equation draw:name="f8" draw:formula="208903"/><draw:equation draw:name="f9" draw:formula="360833"/><draw:equation draw:name="f10" draw:formula="512762"/><draw:equation draw:name="f11" draw:formula="544228"/><draw:equation draw:name="f12" draw:formula="1348968"/><draw:equation draw:name="f13" draw:formula="569736"/><draw:equation draw:name="f14" draw:formula="1317502"/><draw:equation draw:name="f15" draw:formula="544227"/><draw:equation draw:name="f16" draw:formula="512761"/><draw:equation draw:name="f17" draw:formula="?f2 - ?f0"/><draw:equation draw:name="f18" draw:formula="?f1 - ?f0"/><draw:equation draw:name="f19" draw:formula="?f18 / 1374476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17503 * ?f18"/><draw:equation draw:name="f26" draw:formula="1374477 * ?f18"/><draw:equation draw:name="f27" draw:formula="1374476 * ?f18"/><draw:equation draw:name="f28" draw:formula="512762 * ?f17"/><draw:equation draw:name="f29" draw:formula="1317502 * ?f18"/><draw:equation draw:name="f30" draw:formula="569736 * ?f17"/><draw:equation draw:name="f31" draw:formula="569735 * ?f17"/><draw:equation draw:name="f32" draw:formula="512761 * ?f17"/><draw:equation draw:name="f33" draw:formula="?f21 / 1374476"/><draw:equation draw:name="f34" draw:formula="?f22 / 569735"/><draw:equation draw:name="f35" draw:formula="?f23 / 1374476"/><draw:equation draw:name="f36" draw:formula="?f24 / 569735"/><draw:equation draw:name="f37" draw:formula="?f25 / 1374476"/><draw:equation draw:name="f38" draw:formula="?f26 / 1374476"/><draw:equation draw:name="f39" draw:formula="?f27 / 1374476"/><draw:equation draw:name="f40" draw:formula="?f28 / 569735"/><draw:equation draw:name="f41" draw:formula="?f29 / 1374476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70179in" svg:height="0.02489in" draw:id="id5" draw:style-name="a8" draw:transform="translate(-0.35089in -0.01244in) rotate(-6.28204) translate(3.59865in 1.02767in)" draw:name="手繪多邊形: 圖案 7"><svg:title/><svg:desc/><text:p text:style-name="P14"/><draw:enhanced-geometry draw:type="non-primitive" svg:viewBox="0 0 641716 22763" draw:enhanced-path="M ?f0 ?f3 L ?f1 ?f3 N" draw:text-areas="?f14 ?f16 ?f15 ?f17" draw:glue-points="?f18 ?f19 ?f20 ?f19" draw:glue-point-leaving-directions="-90, -90"><draw:equation draw:name="f0" draw:formula="0"/><draw:equation draw:name="f1" draw:formula="641716"/><draw:equation draw:name="f2" draw:formula="22763"/><draw:equation draw:name="f3" draw:formula="11381"/><draw:equation draw:name="f4" draw:formula="?f2 - ?f0"/><draw:equation draw:name="f5" draw:formula="?f1 - ?f0"/><draw:equation draw:name="f6" draw:formula="?f5 / 641716"/><draw:equation draw:name="f7" draw:formula="?f4 / 22763"/><draw:equation draw:name="f8" draw:formula="0 * ?f5"/><draw:equation draw:name="f9" draw:formula="11381 * ?f4"/><draw:equation draw:name="f10" draw:formula="641716 * ?f5"/><draw:equation draw:name="f11" draw:formula="?f8 / 641716"/><draw:equation draw:name="f12" draw:formula="?f9 / 22763"/><draw:equation draw:name="f13" draw:formula="?f10 / 64171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94953in" svg:y="0.71573in" svg:width="1.24614in" svg:height="0.62307in" draw:id="id6" draw:style-name="a10" draw:name="手繪多邊形: 圖案 8"><svg:title/><svg:desc/><text:p text:style-name="P15"><text:span text:style-name="T16">線上申請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0in" svg:y="1.43307in" svg:width="1.24614in" svg:height="0.62307in" draw:id="id7" draw:style-name="a12" draw:name="手繪多邊形: 圖案 9"><svg:title/><svg:desc/><text:p text:style-name="P17"><text:span text:style-name="T18">大型活動申請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1.24614in" svg:y="1.73216in" svg:width="0.49846in" svg:height="0.02489in" draw:id="id8" draw:style-name="a13" draw:name="手繪多邊形: 圖案 10"><svg:title/><svg:desc/><text:p text:style-name="P19"/><draw:enhanced-geometry draw:type="non-primitive" svg:viewBox="0 0 455788 22763" draw:enhanced-path="M ?f0 ?f3 L ?f1 ?f3 N" draw:text-areas="?f14 ?f16 ?f15 ?f17" draw:glue-points="?f18 ?f19 ?f20 ?f19" draw:glue-point-leaving-directions="-90, -90"><draw:equation draw:name="f0" draw:formula="0"/><draw:equation draw:name="f1" draw:formula="455788"/><draw:equation draw:name="f2" draw:formula="22763"/><draw:equation draw:name="f3" draw:formula="11381"/><draw:equation draw:name="f4" draw:formula="?f2 - ?f0"/><draw:equation draw:name="f5" draw:formula="?f1 - ?f0"/><draw:equation draw:name="f6" draw:formula="?f5 / 455788"/><draw:equation draw:name="f7" draw:formula="?f4 / 22763"/><draw:equation draw:name="f8" draw:formula="0 * ?f5"/><draw:equation draw:name="f9" draw:formula="11381 * ?f4"/><draw:equation draw:name="f10" draw:formula="455788 * ?f5"/><draw:equation draw:name="f11" draw:formula="?f8 / 455788"/><draw:equation draw:name="f12" draw:formula="?f9 / 22763"/><draw:equation draw:name="f13" draw:formula="?f10 / 45578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1.43307in" svg:width="1.52231in" svg:height="0.62307in" draw:id="id9" draw:style-name="a15" draw:name="手繪多邊形: 圖案 11"><svg:title/><svg:desc/><text:p text:style-name="P20"><text:span text:style-name="T21">活動前</text:span><text:span text:style-name="T22">14</text:span><text:span text:style-name="T23">個工作天向駐警班申請</text:span></text:p><draw:enhanced-geometry draw:type="non-primitive" svg:viewBox="0 0 139200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92001"/><draw:equation draw:name="f2" draw:formula="569735"/><draw:equation draw:name="f3" draw:formula="56974"/><draw:equation draw:name="f4" draw:formula="25508"/><draw:equation draw:name="f5" draw:formula="1335028"/><draw:equation draw:name="f6" draw:formula="1366494"/><draw:equation draw:name="f7" draw:formula="1392002"/><draw:equation draw:name="f8" draw:formula="208903"/><draw:equation draw:name="f9" draw:formula="360833"/><draw:equation draw:name="f10" draw:formula="512762"/><draw:equation draw:name="f11" draw:formula="544228"/><draw:equation draw:name="f12" draw:formula="1366493"/><draw:equation draw:name="f13" draw:formula="569736"/><draw:equation draw:name="f14" draw:formula="1335027"/><draw:equation draw:name="f15" draw:formula="544227"/><draw:equation draw:name="f16" draw:formula="512761"/><draw:equation draw:name="f17" draw:formula="?f2 - ?f0"/><draw:equation draw:name="f18" draw:formula="?f1 - ?f0"/><draw:equation draw:name="f19" draw:formula="?f18 / 139200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35028 * ?f18"/><draw:equation draw:name="f26" draw:formula="1392002 * ?f18"/><draw:equation draw:name="f27" draw:formula="1392001 * ?f18"/><draw:equation draw:name="f28" draw:formula="512762 * ?f17"/><draw:equation draw:name="f29" draw:formula="1335027 * ?f18"/><draw:equation draw:name="f30" draw:formula="569736 * ?f17"/><draw:equation draw:name="f31" draw:formula="569735 * ?f17"/><draw:equation draw:name="f32" draw:formula="512761 * ?f17"/><draw:equation draw:name="f33" draw:formula="?f21 / 1392001"/><draw:equation draw:name="f34" draw:formula="?f22 / 569735"/><draw:equation draw:name="f35" draw:formula="?f23 / 1392001"/><draw:equation draw:name="f36" draw:formula="?f24 / 569735"/><draw:equation draw:name="f37" draw:formula="?f25 / 1392001"/><draw:equation draw:name="f38" draw:formula="?f26 / 1392001"/><draw:equation draw:name="f39" draw:formula="?f27 / 1392001"/><draw:equation draw:name="f40" draw:formula="?f28 / 569735"/><draw:equation draw:name="f41" draw:formula="?f29 / 139200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0in" svg:y="2.50786in" svg:width="1.24614in" svg:height="0.62307in" draw:id="id10" draw:style-name="a17" draw:name="手繪多邊形: 圖案 12"><svg:title/><svg:desc/><text:p text:style-name="P24"><text:span text:style-name="T25">車牌辨識系統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61385in" svg:height="0.02489in" draw:id="id11" draw:style-name="a18" draw:transform="translate(-0.30692in -0.01244in) rotate(-5.65999) translate(1.49539in 2.64026in)" draw:name="手繪多邊形: 圖案 13"><svg:title/><svg:desc/><text:p text:style-name="P26"/><draw:enhanced-geometry draw:type="non-primitive" svg:viewBox="0 0 561305 22763" draw:enhanced-path="M ?f0 ?f3 L ?f1 ?f3 N" draw:text-areas="?f14 ?f16 ?f15 ?f17" draw:glue-points="?f18 ?f19 ?f20 ?f19" draw:glue-point-leaving-directions="-90, -90"><draw:equation draw:name="f0" draw:formula="0"/><draw:equation draw:name="f1" draw:formula="561305"/><draw:equation draw:name="f2" draw:formula="22763"/><draw:equation draw:name="f3" draw:formula="11381"/><draw:equation draw:name="f4" draw:formula="?f2 - ?f0"/><draw:equation draw:name="f5" draw:formula="?f1 - ?f0"/><draw:equation draw:name="f6" draw:formula="?f5 / 561305"/><draw:equation draw:name="f7" draw:formula="?f4 / 22763"/><draw:equation draw:name="f8" draw:formula="0 * ?f5"/><draw:equation draw:name="f9" draw:formula="11381 * ?f4"/><draw:equation draw:name="f10" draw:formula="561305 * ?f5"/><draw:equation draw:name="f11" draw:formula="?f8 / 561305"/><draw:equation draw:name="f12" draw:formula="?f9 / 22763"/><draw:equation draw:name="f13" draw:formula="?f10 / 56130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2.1496in" svg:width="1.51485in" svg:height="0.62307in" draw:id="id12" draw:style-name="a20" draw:name="手繪多邊形: 圖案 14"><svg:title/><svg:desc/><text:p text:style-name="P27"><text:span text:style-name="T28">使用車牌辨識系統進行管理</text:span></text:p><draw:enhanced-geometry draw:type="non-primitive" svg:viewBox="0 0 1385175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85175"/><draw:equation draw:name="f2" draw:formula="569735"/><draw:equation draw:name="f3" draw:formula="56974"/><draw:equation draw:name="f4" draw:formula="25508"/><draw:equation draw:name="f5" draw:formula="1328202"/><draw:equation draw:name="f6" draw:formula="1359668"/><draw:equation draw:name="f7" draw:formula="1385176"/><draw:equation draw:name="f8" draw:formula="208903"/><draw:equation draw:name="f9" draw:formula="360833"/><draw:equation draw:name="f10" draw:formula="512762"/><draw:equation draw:name="f11" draw:formula="544228"/><draw:equation draw:name="f12" draw:formula="1359667"/><draw:equation draw:name="f13" draw:formula="569736"/><draw:equation draw:name="f14" draw:formula="1328201"/><draw:equation draw:name="f15" draw:formula="544227"/><draw:equation draw:name="f16" draw:formula="512761"/><draw:equation draw:name="f17" draw:formula="?f2 - ?f0"/><draw:equation draw:name="f18" draw:formula="?f1 - ?f0"/><draw:equation draw:name="f19" draw:formula="?f18 / 1385175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28202 * ?f18"/><draw:equation draw:name="f26" draw:formula="1385176 * ?f18"/><draw:equation draw:name="f27" draw:formula="1385175 * ?f18"/><draw:equation draw:name="f28" draw:formula="512762 * ?f17"/><draw:equation draw:name="f29" draw:formula="1328201 * ?f18"/><draw:equation draw:name="f30" draw:formula="569736 * ?f17"/><draw:equation draw:name="f31" draw:formula="569735 * ?f17"/><draw:equation draw:name="f32" draw:formula="512761 * ?f17"/><draw:equation draw:name="f33" draw:formula="?f21 / 1385175"/><draw:equation draw:name="f34" draw:formula="?f22 / 569735"/><draw:equation draw:name="f35" draw:formula="?f23 / 1385175"/><draw:equation draw:name="f36" draw:formula="?f24 / 569735"/><draw:equation draw:name="f37" draw:formula="?f25 / 1385175"/><draw:equation draw:name="f38" draw:formula="?f26 / 1385175"/><draw:equation draw:name="f39" draw:formula="?f27 / 1385175"/><draw:equation draw:name="f40" draw:formula="?f28 / 569735"/><draw:equation draw:name="f41" draw:formula="?f29 / 1385175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width="0.61385in" svg:height="0.02489in" draw:id="id13" draw:style-name="a21" draw:transform="translate(-0.30692in -0.01244in) rotate(-0.6232) translate(1.49538in 2.99855in)" draw:name="手繪多邊形: 圖案 15"><svg:title/><svg:desc/><text:p text:style-name="P29"/><draw:enhanced-geometry draw:type="non-primitive" svg:viewBox="0 0 561305 22763" draw:enhanced-path="M ?f0 ?f3 L ?f1 ?f3 N" draw:text-areas="?f14 ?f16 ?f15 ?f17" draw:glue-points="?f18 ?f19 ?f20 ?f19" draw:glue-point-leaving-directions="-90, -90"><draw:equation draw:name="f0" draw:formula="0"/><draw:equation draw:name="f1" draw:formula="561305"/><draw:equation draw:name="f2" draw:formula="22763"/><draw:equation draw:name="f3" draw:formula="11381"/><draw:equation draw:name="f4" draw:formula="?f2 - ?f0"/><draw:equation draw:name="f5" draw:formula="?f1 - ?f0"/><draw:equation draw:name="f6" draw:formula="?f5 / 561305"/><draw:equation draw:name="f7" draw:formula="?f4 / 22763"/><draw:equation draw:name="f8" draw:formula="0 * ?f5"/><draw:equation draw:name="f9" draw:formula="11381 * ?f4"/><draw:equation draw:name="f10" draw:formula="561305 * ?f5"/><draw:equation draw:name="f11" draw:formula="?f8 / 561305"/><draw:equation draw:name="f12" draw:formula="?f9 / 22763"/><draw:equation draw:name="f13" draw:formula="?f10 / 56130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2.86613in" svg:width="1.51397in" svg:height="0.62307in" draw:id="id14" draw:style-name="a23" draw:name="手繪多邊形: 圖案 16"><svg:title/><svg:desc/><text:p text:style-name="P30"><text:span text:style-name="T31">需事先提供車號</text:span></text:p><draw:enhanced-geometry draw:type="non-primitive" svg:viewBox="0 0 1384378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84378"/><draw:equation draw:name="f2" draw:formula="569735"/><draw:equation draw:name="f3" draw:formula="56974"/><draw:equation draw:name="f4" draw:formula="25508"/><draw:equation draw:name="f5" draw:formula="1327405"/><draw:equation draw:name="f6" draw:formula="1358871"/><draw:equation draw:name="f7" draw:formula="1384379"/><draw:equation draw:name="f8" draw:formula="208903"/><draw:equation draw:name="f9" draw:formula="360833"/><draw:equation draw:name="f10" draw:formula="512762"/><draw:equation draw:name="f11" draw:formula="544228"/><draw:equation draw:name="f12" draw:formula="1358870"/><draw:equation draw:name="f13" draw:formula="569736"/><draw:equation draw:name="f14" draw:formula="1327404"/><draw:equation draw:name="f15" draw:formula="544227"/><draw:equation draw:name="f16" draw:formula="512761"/><draw:equation draw:name="f17" draw:formula="?f2 - ?f0"/><draw:equation draw:name="f18" draw:formula="?f1 - ?f0"/><draw:equation draw:name="f19" draw:formula="?f18 / 1384378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27405 * ?f18"/><draw:equation draw:name="f26" draw:formula="1384379 * ?f18"/><draw:equation draw:name="f27" draw:formula="1384378 * ?f18"/><draw:equation draw:name="f28" draw:formula="512762 * ?f17"/><draw:equation draw:name="f29" draw:formula="1327404 * ?f18"/><draw:equation draw:name="f30" draw:formula="569736 * ?f17"/><draw:equation draw:name="f31" draw:formula="569735 * ?f17"/><draw:equation draw:name="f32" draw:formula="512761 * ?f17"/><draw:equation draw:name="f33" draw:formula="?f21 / 1384378"/><draw:equation draw:name="f34" draw:formula="?f22 / 569735"/><draw:equation draw:name="f35" draw:formula="?f23 / 1384378"/><draw:equation draw:name="f36" draw:formula="?f24 / 569735"/><draw:equation draw:name="f37" draw:formula="?f25 / 1384378"/><draw:equation draw:name="f38" draw:formula="?f26 / 1384378"/><draw:equation draw:name="f39" draw:formula="?f27 / 1384378"/><draw:equation draw:name="f40" draw:formula="?f28 / 569735"/><draw:equation draw:name="f41" draw:formula="?f29 / 1384378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0in" svg:y="3.58266in" svg:width="1.24614in" svg:height="0.62307in" draw:id="id15" draw:style-name="a25" draw:name="手繪多邊形: 圖案 17"><svg:title/><svg:desc/><text:p text:style-name="P32"><text:span text:style-name="T33">停車時間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1.24614in" svg:y="3.88175in" svg:width="0.49846in" svg:height="0.02489in" draw:id="id16" draw:style-name="a26" draw:name="手繪多邊形: 圖案 18"><svg:title/><svg:desc/><text:p text:style-name="P34"/><draw:enhanced-geometry draw:type="non-primitive" svg:viewBox="0 0 455788 22763" draw:enhanced-path="M ?f0 ?f3 L ?f1 ?f3 N" draw:text-areas="?f14 ?f16 ?f15 ?f17" draw:glue-points="?f18 ?f19 ?f20 ?f19" draw:glue-point-leaving-directions="-90, -90"><draw:equation draw:name="f0" draw:formula="0"/><draw:equation draw:name="f1" draw:formula="455788"/><draw:equation draw:name="f2" draw:formula="22763"/><draw:equation draw:name="f3" draw:formula="11381"/><draw:equation draw:name="f4" draw:formula="?f2 - ?f0"/><draw:equation draw:name="f5" draw:formula="?f1 - ?f0"/><draw:equation draw:name="f6" draw:formula="?f5 / 455788"/><draw:equation draw:name="f7" draw:formula="?f4 / 22763"/><draw:equation draw:name="f8" draw:formula="0 * ?f5"/><draw:equation draw:name="f9" draw:formula="11381 * ?f4"/><draw:equation draw:name="f10" draw:formula="455788 * ?f5"/><draw:equation draw:name="f11" draw:formula="?f8 / 455788"/><draw:equation draw:name="f12" draw:formula="?f9 / 22763"/><draw:equation draw:name="f13" draw:formula="?f10 / 45578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3.58266in" svg:width="1.49014in" svg:height="0.62307in" draw:id="id17" draw:style-name="a28" draw:name="手繪多邊形: 圖案 19"><svg:title/><svg:desc/><text:p text:style-name="P35"><text:span text:style-name="T36">後山大門開放時間為</text:span><text:span text:style-name="T37">7</text:span><text:span text:style-name="T38">時至</text:span><text:span text:style-name="T39">23</text:span><text:span text:style-name="T40">時</text:span></text:p><draw:enhanced-geometry draw:type="non-primitive" svg:viewBox="0 0 1362580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62580"/><draw:equation draw:name="f2" draw:formula="569735"/><draw:equation draw:name="f3" draw:formula="56974"/><draw:equation draw:name="f4" draw:formula="25508"/><draw:equation draw:name="f5" draw:formula="1305607"/><draw:equation draw:name="f6" draw:formula="1337073"/><draw:equation draw:name="f7" draw:formula="1362581"/><draw:equation draw:name="f8" draw:formula="208903"/><draw:equation draw:name="f9" draw:formula="360833"/><draw:equation draw:name="f10" draw:formula="512762"/><draw:equation draw:name="f11" draw:formula="544228"/><draw:equation draw:name="f12" draw:formula="1337072"/><draw:equation draw:name="f13" draw:formula="569736"/><draw:equation draw:name="f14" draw:formula="1305606"/><draw:equation draw:name="f15" draw:formula="544227"/><draw:equation draw:name="f16" draw:formula="512761"/><draw:equation draw:name="f17" draw:formula="?f2 - ?f0"/><draw:equation draw:name="f18" draw:formula="?f1 - ?f0"/><draw:equation draw:name="f19" draw:formula="?f18 / 1362580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05607 * ?f18"/><draw:equation draw:name="f26" draw:formula="1362581 * ?f18"/><draw:equation draw:name="f27" draw:formula="1362580 * ?f18"/><draw:equation draw:name="f28" draw:formula="512762 * ?f17"/><draw:equation draw:name="f29" draw:formula="1305606 * ?f18"/><draw:equation draw:name="f30" draw:formula="569736 * ?f17"/><draw:equation draw:name="f31" draw:formula="569735 * ?f17"/><draw:equation draw:name="f32" draw:formula="512761 * ?f17"/><draw:equation draw:name="f33" draw:formula="?f21 / 1362580"/><draw:equation draw:name="f34" draw:formula="?f22 / 569735"/><draw:equation draw:name="f35" draw:formula="?f23 / 1362580"/><draw:equation draw:name="f36" draw:formula="?f24 / 569735"/><draw:equation draw:name="f37" draw:formula="?f25 / 1362580"/><draw:equation draw:name="f38" draw:formula="?f26 / 1362580"/><draw:equation draw:name="f39" draw:formula="?f27 / 1362580"/><draw:equation draw:name="f40" draw:formula="?f28 / 569735"/><draw:equation draw:name="f41" draw:formula="?f29 / 1362580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0in" svg:y="4.29919in" svg:width="1.24614in" svg:height="0.62307in" draw:id="id18" draw:style-name="a30" draw:name="手繪多邊形: 圖案 20"><svg:title/><svg:desc/><text:p text:style-name="P41"><text:span text:style-name="T42">活動期間未經申請之車輛</text:span></text:p><draw:enhanced-geometry draw:type="non-primitive" svg:viewBox="0 0 1139471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139471"/><draw:equation draw:name="f2" draw:formula="569735"/><draw:equation draw:name="f3" draw:formula="56974"/><draw:equation draw:name="f4" draw:formula="25508"/><draw:equation draw:name="f5" draw:formula="1082498"/><draw:equation draw:name="f6" draw:formula="1113964"/><draw:equation draw:name="f7" draw:formula="1139472"/><draw:equation draw:name="f8" draw:formula="208903"/><draw:equation draw:name="f9" draw:formula="360833"/><draw:equation draw:name="f10" draw:formula="512762"/><draw:equation draw:name="f11" draw:formula="544228"/><draw:equation draw:name="f12" draw:formula="1113963"/><draw:equation draw:name="f13" draw:formula="569736"/><draw:equation draw:name="f14" draw:formula="1082497"/><draw:equation draw:name="f15" draw:formula="544227"/><draw:equation draw:name="f16" draw:formula="512761"/><draw:equation draw:name="f17" draw:formula="?f2 - ?f0"/><draw:equation draw:name="f18" draw:formula="?f1 - ?f0"/><draw:equation draw:name="f19" draw:formula="?f18 / 1139471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082498 * ?f18"/><draw:equation draw:name="f26" draw:formula="1139472 * ?f18"/><draw:equation draw:name="f27" draw:formula="1139471 * ?f18"/><draw:equation draw:name="f28" draw:formula="512762 * ?f17"/><draw:equation draw:name="f29" draw:formula="1082497 * ?f18"/><draw:equation draw:name="f30" draw:formula="569736 * ?f17"/><draw:equation draw:name="f31" draw:formula="569735 * ?f17"/><draw:equation draw:name="f32" draw:formula="512761 * ?f17"/><draw:equation draw:name="f33" draw:formula="?f21 / 1139471"/><draw:equation draw:name="f34" draw:formula="?f22 / 569735"/><draw:equation draw:name="f35" draw:formula="?f23 / 1139471"/><draw:equation draw:name="f36" draw:formula="?f24 / 569735"/><draw:equation draw:name="f37" draw:formula="?f25 / 1139471"/><draw:equation draw:name="f38" draw:formula="?f26 / 1139471"/><draw:equation draw:name="f39" draw:formula="?f27 / 1139471"/><draw:equation draw:name="f40" draw:formula="?f28 / 569735"/><draw:equation draw:name="f41" draw:formula="?f29 / 1139471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1.24614in" svg:y="4.59828in" svg:width="0.49846in" svg:height="0.02489in" draw:id="id19" draw:style-name="a31" draw:name="手繪多邊形: 圖案 21"><svg:title/><svg:desc/><text:p text:style-name="P43"/><draw:enhanced-geometry draw:type="non-primitive" svg:viewBox="0 0 455788 22763" draw:enhanced-path="M ?f0 ?f3 L ?f1 ?f3 N" draw:text-areas="?f14 ?f16 ?f15 ?f17" draw:glue-points="?f18 ?f19 ?f20 ?f19" draw:glue-point-leaving-directions="-90, -90"><draw:equation draw:name="f0" draw:formula="0"/><draw:equation draw:name="f1" draw:formula="455788"/><draw:equation draw:name="f2" draw:formula="22763"/><draw:equation draw:name="f3" draw:formula="11381"/><draw:equation draw:name="f4" draw:formula="?f2 - ?f0"/><draw:equation draw:name="f5" draw:formula="?f1 - ?f0"/><draw:equation draw:name="f6" draw:formula="?f5 / 455788"/><draw:equation draw:name="f7" draw:formula="?f4 / 22763"/><draw:equation draw:name="f8" draw:formula="0 * ?f5"/><draw:equation draw:name="f9" draw:formula="11381 * ?f4"/><draw:equation draw:name="f10" draw:formula="455788 * ?f5"/><draw:equation draw:name="f11" draw:formula="?f8 / 455788"/><draw:equation draw:name="f12" draw:formula="?f9 / 22763"/><draw:equation draw:name="f13" draw:formula="?f10 / 45578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.74459in" svg:y="4.29919in" svg:width="1.50315in" svg:height="0.62307in" draw:id="id20" draw:style-name="a33" draw:name="手繪多邊形: 圖案 22"><svg:title/><svg:desc/><text:p text:style-name="P44"><text:span text:style-name="T45">禁止進入校園停放</text:span></text:p><draw:enhanced-geometry draw:type="non-primitive" svg:viewBox="0 0 1374476 56973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374476"/><draw:equation draw:name="f2" draw:formula="569735"/><draw:equation draw:name="f3" draw:formula="56974"/><draw:equation draw:name="f4" draw:formula="25508"/><draw:equation draw:name="f5" draw:formula="1317503"/><draw:equation draw:name="f6" draw:formula="1348969"/><draw:equation draw:name="f7" draw:formula="1374477"/><draw:equation draw:name="f8" draw:formula="208903"/><draw:equation draw:name="f9" draw:formula="360833"/><draw:equation draw:name="f10" draw:formula="512762"/><draw:equation draw:name="f11" draw:formula="544228"/><draw:equation draw:name="f12" draw:formula="1348968"/><draw:equation draw:name="f13" draw:formula="569736"/><draw:equation draw:name="f14" draw:formula="1317502"/><draw:equation draw:name="f15" draw:formula="544227"/><draw:equation draw:name="f16" draw:formula="512761"/><draw:equation draw:name="f17" draw:formula="?f2 - ?f0"/><draw:equation draw:name="f18" draw:formula="?f1 - ?f0"/><draw:equation draw:name="f19" draw:formula="?f18 / 1374476"/><draw:equation draw:name="f20" draw:formula="?f17 / 569735"/><draw:equation draw:name="f21" draw:formula="0 * ?f18"/><draw:equation draw:name="f22" draw:formula="56974 * ?f17"/><draw:equation draw:name="f23" draw:formula="56974 * ?f18"/><draw:equation draw:name="f24" draw:formula="0 * ?f17"/><draw:equation draw:name="f25" draw:formula="1317503 * ?f18"/><draw:equation draw:name="f26" draw:formula="1374477 * ?f18"/><draw:equation draw:name="f27" draw:formula="1374476 * ?f18"/><draw:equation draw:name="f28" draw:formula="512762 * ?f17"/><draw:equation draw:name="f29" draw:formula="1317502 * ?f18"/><draw:equation draw:name="f30" draw:formula="569736 * ?f17"/><draw:equation draw:name="f31" draw:formula="569735 * ?f17"/><draw:equation draw:name="f32" draw:formula="512761 * ?f17"/><draw:equation draw:name="f33" draw:formula="?f21 / 1374476"/><draw:equation draw:name="f34" draw:formula="?f22 / 569735"/><draw:equation draw:name="f35" draw:formula="?f23 / 1374476"/><draw:equation draw:name="f36" draw:formula="?f24 / 569735"/><draw:equation draw:name="f37" draw:formula="?f25 / 1374476"/><draw:equation draw:name="f38" draw:formula="?f26 / 1374476"/><draw:equation draw:name="f39" draw:formula="?f27 / 1374476"/><draw:equation draw:name="f40" draw:formula="?f28 / 569735"/><draw:equation draw:name="f41" draw:formula="?f29 / 1374476"/><draw:equation draw:name="f42" draw:formula="?f30 / 569735"/><draw:equation draw:name="f43" draw:formula="?f31 / 569735"/><draw:equation draw:name="f44" draw:formula="?f32 / 56973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span></text:p>
      <text:p text:style-name="P46"><text:span text:style-name="T47">二</text:span><text:span text:style-name="T48">、</text:span><text:span text:style-name="T49">主辦單位配合辦理管制事宜</text:span></text:p>
      <text:p text:style-name="內文"><text:span text:style-name="T50"><draw:g draw:name="資料庫圖表 1" draw:id="id32" draw:style-name="a45" text:anchor-type="as-char"><svg:title/><svg:desc/><draw:custom-shape svg:x="0in" svg:y="0.12001in" svg:width="0.55284in" svg:height="0.78978in" draw:id="id22" draw:style-name="a35" draw:name="手繪多邊形: 圖案 24"><svg:title/><svg:desc/><text:p text:style-name="P51"><text:span text:style-name="T52">交管人員之聘用方式</text:span></text:p><draw:enhanced-geometry draw:type="non-primitive" svg:viewBox="0 0 722170 50551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722170"/><draw:equation draw:name="f2" draw:formula="505519"/><draw:equation draw:name="f3" draw:formula="722169"/><draw:equation draw:name="f4" draw:formula="328588"/><draw:equation draw:name="f5" draw:formula="361084"/><draw:equation draw:name="f6" draw:formula="1"/><draw:equation draw:name="f7" draw:formula="176932"/><draw:equation draw:name="f8" draw:formula="?f2 - ?f0"/><draw:equation draw:name="f9" draw:formula="?f1 - ?f0"/><draw:equation draw:name="f10" draw:formula="?f9 / 722170"/><draw:equation draw:name="f11" draw:formula="?f8 / 505519"/><draw:equation draw:name="f12" draw:formula="0 * ?f9"/><draw:equation draw:name="f13" draw:formula="0 * ?f8"/><draw:equation draw:name="f14" draw:formula="469411 * ?f9"/><draw:equation draw:name="f15" draw:formula="722170 * ?f9"/><draw:equation draw:name="f16" draw:formula="252760 * ?f8"/><draw:equation draw:name="f17" draw:formula="505519 * ?f8"/><draw:equation draw:name="f18" draw:formula="252760 * ?f9"/><draw:equation draw:name="f19" draw:formula="?f12 / 722170"/><draw:equation draw:name="f20" draw:formula="?f13 / 505519"/><draw:equation draw:name="f21" draw:formula="?f14 / 722170"/><draw:equation draw:name="f22" draw:formula="?f15 / 722170"/><draw:equation draw:name="f23" draw:formula="?f16 / 505519"/><draw:equation draw:name="f24" draw:formula="?f17 / 505519"/><draw:equation draw:name="f25" draw:formula="?f18 / 72217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55284in" svg:y="0in" svg:width="5.33882in" svg:height="0.69106in" draw:id="id23" draw:style-name="a36" draw:name="手繪多邊形: 圖案 25"><svg:title/><svg:desc/><text:list text:style-name="LFO1" text:continue-numbering="true"><text:list-item><text:list><text:list-item><text:p text:style-name="P53"><text:span text:style-name="T54">主辦單位自行評估及編列經費聘用交管人員</text:span></text:p></text:list-item></text:list></text:list-item></text:list><text:list text:style-name="LFO2" text:continue-numbering="true"><text:list-item><text:list><text:list-item><text:p text:style-name="P55"><text:span text:style-name="T56">亦可提供經費委由駐警班評估或提供交管人員名單</text:span></text:p></text:list-item></text:list></text:list-item></text:list><text:list text:style-name="LFO3" text:continue-numbering="true"><text:list-item><text:list><text:list-item><text:p text:style-name="P57"><text:span text:style-name="T58">交管人員活動前</text:span><text:span text:style-name="T59">3</text:span><text:span text:style-name="T60">個工作天，統一由駐警班勤務教育</text:span><text:span text:style-name="T61">。</text:span></text:p></text:list-item></text:list></text:list-item></text:list><draw:enhanced-geometry draw:type="non-primitive" svg:viewBox="0 0 631905 488182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631905"/><draw:equation draw:name="f2" draw:formula="4881820"/><draw:equation draw:name="f3" draw:formula="813659"/><draw:equation draw:name="f4" draw:formula="4068161"/><draw:equation draw:name="f5" draw:formula="4517533"/><draw:equation draw:name="f6" draw:formula="625801"/><draw:equation draw:name="f7" draw:formula="4881816"/><draw:equation draw:name="f8" draw:formula="618272"/><draw:equation draw:name="f9" draw:formula="4"/><draw:equation draw:name="f10" draw:formula="364287"/><draw:equation draw:name="f11" draw:formula="?f2 - ?f0"/><draw:equation draw:name="f12" draw:formula="?f1 - ?f0"/><draw:equation draw:name="f13" draw:formula="?f12 / 631905"/><draw:equation draw:name="f14" draw:formula="?f11 / 4881820"/><draw:equation draw:name="f15" draw:formula="105320 * ?f12"/><draw:equation draw:name="f16" draw:formula="0 * ?f11"/><draw:equation draw:name="f17" draw:formula="526585 * ?f12"/><draw:equation draw:name="f18" draw:formula="631905 * ?f12"/><draw:equation draw:name="f19" draw:formula="105320 * ?f11"/><draw:equation draw:name="f20" draw:formula="4881820 * ?f11"/><draw:equation draw:name="f21" draw:formula="0 * ?f12"/><draw:equation draw:name="f22" draw:formula="?f15 / 631905"/><draw:equation draw:name="f23" draw:formula="?f16 / 4881820"/><draw:equation draw:name="f24" draw:formula="?f17 / 631905"/><draw:equation draw:name="f25" draw:formula="?f18 / 631905"/><draw:equation draw:name="f26" draw:formula="?f19 / 4881820"/><draw:equation draw:name="f27" draw:formula="?f20 / 4881820"/><draw:equation draw:name="f28" draw:formula="?f21 / 63190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.52444in" svg:y="0.78069in" svg:width="0.55284in" svg:height="0.78978in" draw:id="id24" draw:style-name="a37" draw:name="手繪多邊形: 圖案 26"><svg:title/><svg:desc/><text:p text:style-name="P62"><text:span text:style-name="T63">工作費及警衛費用</text:span></text:p><draw:enhanced-geometry draw:type="non-primitive" svg:viewBox="0 0 722170 50551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722170"/><draw:equation draw:name="f2" draw:formula="505519"/><draw:equation draw:name="f3" draw:formula="722169"/><draw:equation draw:name="f4" draw:formula="328588"/><draw:equation draw:name="f5" draw:formula="361084"/><draw:equation draw:name="f6" draw:formula="1"/><draw:equation draw:name="f7" draw:formula="176932"/><draw:equation draw:name="f8" draw:formula="?f2 - ?f0"/><draw:equation draw:name="f9" draw:formula="?f1 - ?f0"/><draw:equation draw:name="f10" draw:formula="?f9 / 722170"/><draw:equation draw:name="f11" draw:formula="?f8 / 505519"/><draw:equation draw:name="f12" draw:formula="0 * ?f9"/><draw:equation draw:name="f13" draw:formula="0 * ?f8"/><draw:equation draw:name="f14" draw:formula="469411 * ?f9"/><draw:equation draw:name="f15" draw:formula="722170 * ?f9"/><draw:equation draw:name="f16" draw:formula="252760 * ?f8"/><draw:equation draw:name="f17" draw:formula="505519 * ?f8"/><draw:equation draw:name="f18" draw:formula="252760 * ?f9"/><draw:equation draw:name="f19" draw:formula="?f12 / 722170"/><draw:equation draw:name="f20" draw:formula="?f13 / 505519"/><draw:equation draw:name="f21" draw:formula="?f14 / 722170"/><draw:equation draw:name="f22" draw:formula="?f15 / 722170"/><draw:equation draw:name="f23" draw:formula="?f16 / 505519"/><draw:equation draw:name="f24" draw:formula="?f17 / 505519"/><draw:equation draw:name="f25" draw:formula="?f18 / 72217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8124in" svg:y="0.80742in" svg:width="4.66459in" svg:height="0.70518in" draw:id="id25" draw:style-name="a38" draw:name="手繪多邊形: 圖案 27"><svg:title/><svg:desc/><text:list text:style-name="LFO4" text:continue-numbering="true"><text:list-item><text:list><text:list-item><text:p text:style-name="P64"><text:span text:style-name="T65">支援活動駐警人員，依實際人數計費。</text:span></text:p></text:list-item></text:list></text:list-item></text:list><text:list text:style-name="LFO5" text:continue-numbering="true"><text:list-item><text:list><text:list-item><text:p text:style-name="P66"><text:span text:style-name="T67">保全警衛勤務人員，依實際報價費用計費。</text:span></text:p></text:list-item></text:list></text:list-item></text:list><text:list text:style-name="LFO6" text:continue-numbering="true"><text:list-item><text:list><text:list-item><text:p text:style-name="P68"><text:span text:style-name="T69">雜支、便當及礦泉水。</text:span></text:p></text:list-item></text:list></text:list-item></text:list><draw:enhanced-geometry draw:type="non-primitive" svg:viewBox="0 0 644815 4265298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644815"/><draw:equation draw:name="f2" draw:formula="4265298"/><draw:equation draw:name="f3" draw:formula="710897"/><draw:equation draw:name="f4" draw:formula="3554401"/><draw:equation draw:name="f5" draw:formula="3947019"/><draw:equation draw:name="f6" draw:formula="637541"/><draw:equation draw:name="f7" draw:formula="4265295"/><draw:equation draw:name="f8" draw:formula="628568"/><draw:equation draw:name="f9" draw:formula="3"/><draw:equation draw:name="f10" draw:formula="318279"/><draw:equation draw:name="f11" draw:formula="?f2 - ?f0"/><draw:equation draw:name="f12" draw:formula="?f1 - ?f0"/><draw:equation draw:name="f13" draw:formula="?f12 / 644815"/><draw:equation draw:name="f14" draw:formula="?f11 / 4265298"/><draw:equation draw:name="f15" draw:formula="107471 * ?f12"/><draw:equation draw:name="f16" draw:formula="0 * ?f11"/><draw:equation draw:name="f17" draw:formula="537344 * ?f12"/><draw:equation draw:name="f18" draw:formula="644815 * ?f12"/><draw:equation draw:name="f19" draw:formula="107471 * ?f11"/><draw:equation draw:name="f20" draw:formula="4265298 * ?f11"/><draw:equation draw:name="f21" draw:formula="0 * ?f12"/><draw:equation draw:name="f22" draw:formula="?f15 / 644815"/><draw:equation draw:name="f23" draw:formula="?f16 / 4265298"/><draw:equation draw:name="f24" draw:formula="?f17 / 644815"/><draw:equation draw:name="f25" draw:formula="?f18 / 644815"/><draw:equation draw:name="f26" draw:formula="?f19 / 4265298"/><draw:equation draw:name="f27" draw:formula="?f20 / 4265298"/><draw:equation draw:name="f28" draw:formula="?f21 / 644815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1.84523in" svg:width="0.55284in" svg:height="0.78978in" draw:id="id26" draw:style-name="a39" draw:name="手繪多邊形: 圖案 28"><svg:title/><svg:desc/><text:p text:style-name="P70"><text:span text:style-name="T71">管制範圍與時間</text:span></text:p><draw:enhanced-geometry draw:type="non-primitive" svg:viewBox="0 0 722170 50551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722170"/><draw:equation draw:name="f2" draw:formula="505519"/><draw:equation draw:name="f3" draw:formula="722169"/><draw:equation draw:name="f4" draw:formula="328588"/><draw:equation draw:name="f5" draw:formula="361084"/><draw:equation draw:name="f6" draw:formula="1"/><draw:equation draw:name="f7" draw:formula="176932"/><draw:equation draw:name="f8" draw:formula="?f2 - ?f0"/><draw:equation draw:name="f9" draw:formula="?f1 - ?f0"/><draw:equation draw:name="f10" draw:formula="?f9 / 722170"/><draw:equation draw:name="f11" draw:formula="?f8 / 505519"/><draw:equation draw:name="f12" draw:formula="0 * ?f9"/><draw:equation draw:name="f13" draw:formula="0 * ?f8"/><draw:equation draw:name="f14" draw:formula="469411 * ?f9"/><draw:equation draw:name="f15" draw:formula="722170 * ?f9"/><draw:equation draw:name="f16" draw:formula="252760 * ?f8"/><draw:equation draw:name="f17" draw:formula="505519 * ?f8"/><draw:equation draw:name="f18" draw:formula="252760 * ?f9"/><draw:equation draw:name="f19" draw:formula="?f12 / 722170"/><draw:equation draw:name="f20" draw:formula="?f13 / 505519"/><draw:equation draw:name="f21" draw:formula="?f14 / 722170"/><draw:equation draw:name="f22" draw:formula="?f15 / 722170"/><draw:equation draw:name="f23" draw:formula="?f16 / 505519"/><draw:equation draw:name="f24" draw:formula="?f17 / 505519"/><draw:equation draw:name="f25" draw:formula="?f18 / 72217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57609in" svg:y="1.71211in" svg:width="5.28432in" svg:height="1.0661in" draw:id="id27" draw:style-name="a40" draw:name="手繪多邊形: 圖案 29"><svg:title/><svg:desc/><text:list text:style-name="LFO7" text:continue-numbering="true"><text:list-item><text:list><text:list-item><text:p text:style-name="P72"><text:span text:style-name="T73">明確定義管制範圍</text:span></text:p></text:list-item></text:list></text:list-item></text:list><text:list text:style-name="LFO8" text:continue-numbering="true"><text:list-item><text:list><text:list-item><text:p text:style-name="P74"><text:span text:style-name="T75">確定管制時間</text:span></text:p></text:list-item></text:list></text:list-item></text:list><text:list text:style-name="LFO9" text:continue-numbering="true"><text:list-item><text:list><text:list-item><text:p text:style-name="P76"><text:span text:style-name="T77">設置告示牌</text:span></text:p></text:list-item></text:list></text:list-item></text:list><text:list text:style-name="LFO10" text:continue-numbering="true"><text:list-item><text:list><text:list-item><text:p text:style-name="P78"><text:span text:style-name="T79">活動前三日公告</text:span></text:p></text:list-item></text:list></text:list-item></text:list><text:list text:style-name="LFO11" text:continue-numbering="true"><text:list-item><text:list><text:list-item><text:p text:style-name="P80"><text:span text:style-name="T81">動前三日通知車主</text:span></text:p></text:list-item></text:list></text:list-item></text:list><text:list text:style-name="LFO12" text:continue-numbering="true"><text:list-item><text:list><text:list-item><text:p text:style-name="P82"><text:span text:style-name="T83">活動當日未移車處理</text:span></text:p></text:list-item></text:list></text:list-item></text:list><draw:enhanced-geometry draw:type="non-primitive" svg:viewBox="0 0 974844 4831977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974844"/><draw:equation draw:name="f2" draw:formula="4831977"/><draw:equation draw:name="f3" draw:formula="805346"/><draw:equation draw:name="f4" draw:formula="4026631"/><draw:equation draw:name="f5" draw:formula="4471412"/><draw:equation draw:name="f6" draw:formula="960168"/><draw:equation draw:name="f7" draw:formula="4831975"/><draw:equation draw:name="f8" draw:formula="942064"/><draw:equation draw:name="f9" draw:formula="2"/><draw:equation draw:name="f10" draw:formula="360565"/><draw:equation draw:name="f11" draw:formula="?f2 - ?f0"/><draw:equation draw:name="f12" draw:formula="?f1 - ?f0"/><draw:equation draw:name="f13" draw:formula="?f12 / 974844"/><draw:equation draw:name="f14" draw:formula="?f11 / 4831977"/><draw:equation draw:name="f15" draw:formula="162477 * ?f12"/><draw:equation draw:name="f16" draw:formula="0 * ?f11"/><draw:equation draw:name="f17" draw:formula="812367 * ?f12"/><draw:equation draw:name="f18" draw:formula="974844 * ?f12"/><draw:equation draw:name="f19" draw:formula="162477 * ?f11"/><draw:equation draw:name="f20" draw:formula="4831977 * ?f11"/><draw:equation draw:name="f21" draw:formula="0 * ?f12"/><draw:equation draw:name="f22" draw:formula="?f15 / 974844"/><draw:equation draw:name="f23" draw:formula="?f16 / 4831977"/><draw:equation draw:name="f24" draw:formula="?f17 / 974844"/><draw:equation draw:name="f25" draw:formula="?f18 / 974844"/><draw:equation draw:name="f26" draw:formula="?f19 / 4831977"/><draw:equation draw:name="f27" draw:formula="?f20 / 4831977"/><draw:equation draw:name="f28" draw:formula="?f21 / 974844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2.5217in" svg:width="0.55284in" svg:height="0.78978in" draw:id="id28" draw:style-name="a41" draw:name="手繪多邊形: 圖案 30"><svg:title/><svg:desc/><text:p text:style-name="P84"><text:span text:style-name="T85">交通指揮與疏導</text:span></text:p><draw:enhanced-geometry draw:type="non-primitive" svg:viewBox="0 0 722170 50551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722170"/><draw:equation draw:name="f2" draw:formula="505519"/><draw:equation draw:name="f3" draw:formula="722169"/><draw:equation draw:name="f4" draw:formula="328588"/><draw:equation draw:name="f5" draw:formula="361084"/><draw:equation draw:name="f6" draw:formula="1"/><draw:equation draw:name="f7" draw:formula="176932"/><draw:equation draw:name="f8" draw:formula="?f2 - ?f0"/><draw:equation draw:name="f9" draw:formula="?f1 - ?f0"/><draw:equation draw:name="f10" draw:formula="?f9 / 722170"/><draw:equation draw:name="f11" draw:formula="?f8 / 505519"/><draw:equation draw:name="f12" draw:formula="0 * ?f9"/><draw:equation draw:name="f13" draw:formula="0 * ?f8"/><draw:equation draw:name="f14" draw:formula="469411 * ?f9"/><draw:equation draw:name="f15" draw:formula="722170 * ?f9"/><draw:equation draw:name="f16" draw:formula="252760 * ?f8"/><draw:equation draw:name="f17" draw:formula="505519 * ?f8"/><draw:equation draw:name="f18" draw:formula="252760 * ?f9"/><draw:equation draw:name="f19" draw:formula="?f12 / 722170"/><draw:equation draw:name="f20" draw:formula="?f13 / 505519"/><draw:equation draw:name="f21" draw:formula="?f14 / 722170"/><draw:equation draw:name="f22" draw:formula="?f15 / 722170"/><draw:equation draw:name="f23" draw:formula="?f16 / 505519"/><draw:equation draw:name="f24" draw:formula="?f17 / 505519"/><draw:equation draw:name="f25" draw:formula="?f18 / 72217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55284in" svg:y="2.83116in" svg:width="5.33882in" svg:height="0.51336in" draw:id="id29" draw:style-name="a42" draw:name="手繪多邊形: 圖案 31"><svg:title/><svg:desc/><text:list text:style-name="LFO13" text:continue-numbering="true"><text:list-item><text:list><text:list-item><text:p text:style-name="P86"><text:span text:style-name="T87">指揮進出車輛</text:span></text:p></text:list-item></text:list></text:list-item></text:list><text:list text:style-name="LFO14" text:continue-numbering="true"><text:list-item><text:list><text:list-item><text:p text:style-name="P88"><text:span text:style-name="T89">設置指示標誌</text:span></text:p></text:list-item></text:list></text:list-item></text:list><draw:enhanced-geometry draw:type="non-primitive" svg:viewBox="0 0 469411 488182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469411"/><draw:equation draw:name="f2" draw:formula="4881820"/><draw:equation draw:name="f3" draw:formula="813659"/><draw:equation draw:name="f4" draw:formula="4068161"/><draw:equation draw:name="f5" draw:formula="4517528"/><draw:equation draw:name="f6" draw:formula="466043"/><draw:equation draw:name="f7" draw:formula="4881815"/><draw:equation draw:name="f8" draw:formula="461888"/><draw:equation draw:name="f9" draw:formula="5"/><draw:equation draw:name="f10" draw:formula="364292"/><draw:equation draw:name="f11" draw:formula="?f2 - ?f0"/><draw:equation draw:name="f12" draw:formula="?f1 - ?f0"/><draw:equation draw:name="f13" draw:formula="?f12 / 469411"/><draw:equation draw:name="f14" draw:formula="?f11 / 4881820"/><draw:equation draw:name="f15" draw:formula="78237 * ?f12"/><draw:equation draw:name="f16" draw:formula="0 * ?f11"/><draw:equation draw:name="f17" draw:formula="391174 * ?f12"/><draw:equation draw:name="f18" draw:formula="469411 * ?f12"/><draw:equation draw:name="f19" draw:formula="78237 * ?f11"/><draw:equation draw:name="f20" draw:formula="4881820 * ?f11"/><draw:equation draw:name="f21" draw:formula="0 * ?f12"/><draw:equation draw:name="f22" draw:formula="?f15 / 469411"/><draw:equation draw:name="f23" draw:formula="?f16 / 4881820"/><draw:equation draw:name="f24" draw:formula="?f17 / 469411"/><draw:equation draw:name="f25" draw:formula="?f18 / 469411"/><draw:equation draw:name="f26" draw:formula="?f19 / 4881820"/><draw:equation draw:name="f27" draw:formula="?f20 / 4881820"/><draw:equation draw:name="f28" draw:formula="?f21 / 469411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0in" svg:y="3.19817in" svg:width="0.55284in" svg:height="0.78978in" draw:id="id30" draw:style-name="a43" draw:name="手繪多邊形: 圖案 32"><svg:title/><svg:desc/><text:p text:style-name="P90"><text:span text:style-name="T91">緊急應對聯絡人</text:span></text:p><draw:enhanced-geometry draw:type="non-primitive" svg:viewBox="0 0 722170 505519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722170"/><draw:equation draw:name="f2" draw:formula="505519"/><draw:equation draw:name="f3" draw:formula="722169"/><draw:equation draw:name="f4" draw:formula="328588"/><draw:equation draw:name="f5" draw:formula="361084"/><draw:equation draw:name="f6" draw:formula="1"/><draw:equation draw:name="f7" draw:formula="176932"/><draw:equation draw:name="f8" draw:formula="?f2 - ?f0"/><draw:equation draw:name="f9" draw:formula="?f1 - ?f0"/><draw:equation draw:name="f10" draw:formula="?f9 / 722170"/><draw:equation draw:name="f11" draw:formula="?f8 / 505519"/><draw:equation draw:name="f12" draw:formula="0 * ?f9"/><draw:equation draw:name="f13" draw:formula="0 * ?f8"/><draw:equation draw:name="f14" draw:formula="469411 * ?f9"/><draw:equation draw:name="f15" draw:formula="722170 * ?f9"/><draw:equation draw:name="f16" draw:formula="252760 * ?f8"/><draw:equation draw:name="f17" draw:formula="505519 * ?f8"/><draw:equation draw:name="f18" draw:formula="252760 * ?f9"/><draw:equation draw:name="f19" draw:formula="?f12 / 722170"/><draw:equation draw:name="f20" draw:formula="?f13 / 505519"/><draw:equation draw:name="f21" draw:formula="?f14 / 722170"/><draw:equation draw:name="f22" draw:formula="?f15 / 722170"/><draw:equation draw:name="f23" draw:formula="?f16 / 505519"/><draw:equation draw:name="f24" draw:formula="?f17 / 505519"/><draw:equation draw:name="f25" draw:formula="?f18 / 72217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55284in" svg:y="3.42143in" svg:width="5.33882in" svg:height="0.51336in" draw:id="id31" draw:style-name="a44" draw:name="手繪多邊形: 圖案 33"><svg:title/><svg:desc/><text:list text:style-name="LFO15" text:continue-numbering="true"><text:list-item><text:list><text:list-item><text:p text:style-name="P92"><text:span text:style-name="T93">指派至少一名聯絡人</text:span></text:p></text:list-item></text:list></text:list-item></text:list><draw:enhanced-geometry draw:type="non-primitive" svg:viewBox="0 0 469411 4881820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469411"/><draw:equation draw:name="f2" draw:formula="4881820"/><draw:equation draw:name="f3" draw:formula="813659"/><draw:equation draw:name="f4" draw:formula="4068161"/><draw:equation draw:name="f5" draw:formula="4517528"/><draw:equation draw:name="f6" draw:formula="466043"/><draw:equation draw:name="f7" draw:formula="4881815"/><draw:equation draw:name="f8" draw:formula="461888"/><draw:equation draw:name="f9" draw:formula="5"/><draw:equation draw:name="f10" draw:formula="364292"/><draw:equation draw:name="f11" draw:formula="?f2 - ?f0"/><draw:equation draw:name="f12" draw:formula="?f1 - ?f0"/><draw:equation draw:name="f13" draw:formula="?f12 / 469411"/><draw:equation draw:name="f14" draw:formula="?f11 / 4881820"/><draw:equation draw:name="f15" draw:formula="78237 * ?f12"/><draw:equation draw:name="f16" draw:formula="0 * ?f11"/><draw:equation draw:name="f17" draw:formula="391174 * ?f12"/><draw:equation draw:name="f18" draw:formula="469411 * ?f12"/><draw:equation draw:name="f19" draw:formula="78237 * ?f11"/><draw:equation draw:name="f20" draw:formula="4881820 * ?f11"/><draw:equation draw:name="f21" draw:formula="0 * ?f12"/><draw:equation draw:name="f22" draw:formula="?f15 / 469411"/><draw:equation draw:name="f23" draw:formula="?f16 / 4881820"/><draw:equation draw:name="f24" draw:formula="?f17 / 469411"/><draw:equation draw:name="f25" draw:formula="?f18 / 469411"/><draw:equation draw:name="f26" draw:formula="?f19 / 4881820"/><draw:equation draw:name="f27" draw:formula="?f20 / 4881820"/><draw:equation draw:name="f28" draw:formula="?f21 / 469411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/draw:g></text:span></text:p>
      <text:p text:style-name="P94"/>
      <text:soft-page-break/>
      <text:p text:style-name="P95"><text:span text:style-name="T96">活動交通管理流程表</text:span></text:p>
      <text:p text:style-name="P97"><text:span text:style-name="T98">一</text:span><text:span text:style-name="T99">、</text:span><text:span text:style-name="T100">停車申請及管制規定</text:span></text:p>
      <text:p text:style-name="P101"><text:span text:style-name="T102"><text:s text:c="3"/>-<text:s/></text:span><text:span text:style-name="T103">停車需求者</text:span></text:p>
      <text:p text:style-name="P104"><text:s text:c="5"/>-<text:s/>依據「國立政治大學汽車管理辦法」，三個工作天前申請</text:p>
      <text:p text:style-name="P105"><text:s text:c="5"/>-<text:s/>超過三個工作天以線上申請形式辦理</text:p>
      <text:p text:style-name="P106"><text:span text:style-name="T107"><text:s text:c="3"/>-<text:s/></text:span><text:span text:style-name="T108">大型活動申請</text:span></text:p>
      <text:p text:style-name="P109"><text:s text:c="5"/>-<text:s/>活動前十四個工作天向駐警班申請</text:p>
      <text:p text:style-name="P110"><text:span text:style-name="T111"><text:s text:c="3"/>-<text:s/></text:span><text:span text:style-name="T112">車牌辨識系統</text:span></text:p>
      <text:p text:style-name="P113"><text:s text:c="5"/>-<text:s/>使用車牌辨識系統進行管理</text:p>
      <text:p text:style-name="P114"><text:s text:c="7"/>需事先提供車號</text:p>
      <text:p text:style-name="P115"><text:span text:style-name="T116"><text:s text:c="5"/></text:span><text:span text:style-name="T117">停車時間</text:span></text:p>
      <text:p text:style-name="P118"><text:s text:c="7"/>後山大門開放時間為7時至23時</text:p>
      <text:p text:style-name="P119"><text:span text:style-name="T120"><text:s text:c="5"/></text:span><text:span text:style-name="T121">活動期間未經申請車輛</text:span></text:p>
      <text:p text:style-name="P122"><text:s text:c="7"/>禁止進入校園停放</text:p>
      <text:p text:style-name="P123"/>
      <text:p text:style-name="P124"><text:span text:style-name="T125">二</text:span><text:span text:style-name="T126">、</text:span><text:span text:style-name="T127">主辦單位配合辦理管制事宜</text:span></text:p>
      <text:p text:style-name="P128"><text:span text:style-name="T129"><text:s text:c="3"/>-<text:s/></text:span><text:span text:style-name="T130">交管人員之聘用方式</text:span></text:p>
      <text:p text:style-name="P131"><text:s text:c="5"/>-<text:s/>主辦單位自行評估及編列經費聘用交管人員</text:p>
      <text:p text:style-name="P132"><text:span text:style-name="T133"><text:s text:c="5"/>-<text:s/></text:span><text:span text:style-name="T134">提供經費委由</text:span><text:span text:style-name="T135">駐警班評估</text:span><text:span text:style-name="T136">或交管人員名單</text:span></text:p>
      <text:p text:style-name="P137"><text:span text:style-name="T138">必要費用包括駐警加班費</text:span><text:span text:style-name="T139">、</text:span><text:span text:style-name="T140">保全警衛費用及</text:span><text:span text:style-name="T141">雜支</text:span><text:span text:style-name="T142">、</text:span><text:span text:style-name="T143">便當及礦泉水</text:span></text:p>
      <text:p text:style-name="P144"><text:span text:style-name="T145"><text:s text:c="6"/></text:span><text:span text:style-name="T146">-<text:s/></text:span><text:span text:style-name="T147">交管人員活動前</text:span><text:span text:style-name="T148">3</text:span><text:span text:style-name="T149">個工作天</text:span><text:span text:style-name="T150">，</text:span><text:span text:style-name="T151">統一由駐警班勤務教育。</text:span></text:p>
      <text:p text:style-name="P152"><text:span text:style-name="T153"><text:s text:c="3"/>-<text:s/></text:span><text:span text:style-name="T154">管制範圍與時間</text:span></text:p>
      <text:p text:style-name="P155"><text:s text:c="5"/>-<text:s/>明確定義管制範圍</text:p>
      <text:p text:style-name="P156"><text:s text:c="5"/>-<text:s/>確定管制時間</text:p>
      <text:p text:style-name="P157"><text:s text:c="2"/>-<text:s/>設置告示牌</text:p>
      <text:p text:style-name="P158"><text:s text:c="5"/>-<text:s/>活動前三日公告</text:p>
      <text:p text:style-name="P159"><text:s text:c="5"/>-<text:s/>動前三日通知車主</text:p>
      <text:p text:style-name="P160"><text:s text:c="5"/>-<text:s/>活動當日未移車處理</text:p>
      <text:p text:style-name="P161"/>
      <text:p text:style-name="P162"><text:span text:style-name="T163"><text:s text:c="3"/>-<text:s/></text:span><text:span text:style-name="T164">交通指揮與疏導</text:span></text:p>
      <text:p text:style-name="P165"><text:s text:c="5"/>-<text:s/>指揮進出車輛</text:p>
      <text:p text:style-name="P166"><text:s text:c="5"/>-<text:s/>設置指示標誌</text:p>
      <text:p text:style-name="P167"><text:span text:style-name="T168"><text:s text:c="3"/>-<text:s/></text:span><text:span text:style-name="T169">緊急應對連絡人</text:span></text:p>
      <text:p text:style-name="P170"><text:s text:c="5"/>-<text:s/>指派至少一名連絡人</text:p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9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Liberation Serif" style:font-name-complex="Mangal" style:font-size-complex="10.5pt" style:language-complex="hi" style:country-complex="IN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6083cb" draw:end-color="#3e70ca" draw:start-intensity="100%" draw:end-intensity="100%"/>
    <draw:gradient draw:name="a14" draw:style="linear" draw:angle="0" draw:start-color="#f18c55" draw:end-color="#f67b28" draw:start-intensity="100%" draw:end-intensity="100%"/>
    <draw:gradient draw:name="a16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22" draw:style="linear" draw:angle="0" draw:start-color="#f18c55" draw:end-color="#f67b28" draw:start-intensity="100%" draw:end-intensity="100%"/>
    <draw:gradient draw:name="a24" draw:style="linear" draw:angle="0" draw:start-color="#6083cb" draw:end-color="#3e70ca" draw:start-intensity="100%" draw:end-intensity="100%"/>
    <draw:gradient draw:name="a6" draw:style="linear" draw:angle="0" draw:start-color="#f18c55" draw:end-color="#f67b28" draw:start-intensity="100%" draw:end-intensity="100%"/>
    <draw:gradient draw:name="a19" draw:style="linear" draw:angle="0" draw:start-color="#f18c55" draw:end-color="#f67b28" draw:start-intensity="100%" draw:end-intensity="100%"/>
    <draw:gradient draw:name="a32" draw:style="linear" draw:angle="0" draw:start-color="#f18c55" draw:end-color="#f67b28" draw:start-intensity="100%" draw:end-intensity="100%"/>
    <draw:gradient draw:name="a27" draw:style="linear" draw:angle="0" draw:start-color="#f18c55" draw:end-color="#f67b28" draw:start-intensity="100%" draw:end-intensity="100%"/>
    <draw:gradient draw:name="a9" draw:style="linear" draw:angle="0" draw:start-color="#afafaf" draw:end-color="#a5a5a5" draw:start-intensity="100%" draw:end-intensity="100%"/>
    <draw:gradient draw:name="a29" draw:style="linear" draw:angle="0" draw:start-color="#6083cb" draw:end-color="#3e70ca" draw:start-intensity="100%" draw:end-intensity="100%"/>
    <draw:gradient draw:name="a11" draw:style="linear" draw:angle="0" draw:start-color="#6083cb" draw:end-color="#3e70ca" draw:start-intensity="100%" draw:end-intensity="100%"/>
  </office:styles>
  <office:automatic-styles>
    <text:list-style style:name="LFO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an</meta:initial-creator>
    <dc:creator>User</dc:creator>
    <meta:creation-date>2024-12-18T07:07:00Z</meta:creation-date>
    <dc:date>2024-12-18T07:07:00Z</dc:date>
    <meta:print-date>2024-12-05T05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