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1.53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1" style:family="table" style:master-page-name="MP0">
      <style:table-properties style:width="7.275in" style:rel-width="100.1%" fo:margin-left="0in" table:align="left"/>
    </style:style>
    <style:style style:name="TableRow11" style:family="table-row">
      <style:table-row-properties style:min-row-height="0.359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4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44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450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4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8541in" style:use-optimal-row-height="false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1.178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76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57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3333in"/>
      <style:text-properties style:font-name="Times New Roman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0" style:family="table-row">
      <style:table-row-properties style:min-row-height="0.5159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3333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3" style:family="table-row">
      <style:table-row-properties style:min-row-height="0.4583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olumn196" style:family="table-column">
      <style:table-column-properties style:column-width="0.5006in"/>
    </style:style>
    <style:style style:name="TableColumn197" style:family="table-column">
      <style:table-column-properties style:column-width="1.1645in"/>
    </style:style>
    <style:style style:name="TableColumn198" style:family="table-column">
      <style:table-column-properties style:column-width="1.0791in"/>
    </style:style>
    <style:style style:name="TableColumn199" style:family="table-column">
      <style:table-column-properties style:column-width="1.7173in"/>
    </style:style>
    <style:style style:name="TableColumn200" style:family="table-column">
      <style:table-column-properties style:column-width="1.5222in"/>
    </style:style>
    <style:style style:name="TableColumn201" style:family="table-column">
      <style:table-column-properties style:column-width="1.2868in"/>
    </style:style>
    <style:style style:name="Table195" style:family="table">
      <style:table-properties style:width="7.2708in" style:rel-width="100.04%" fo:margin-left="0in" table:align="lef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" style:parent-style-name="標題1" style:family="paragraph">
      <style:paragraph-properties fo:text-align="center" fo:margin-top="0in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6" style:parent-style-name="標題1" style:family="paragraph">
      <style:paragraph-properties fo:text-align="center" fo:margin-top="0in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8" style:family="table-row">
      <style:table-row-properties style:min-row-height="0.44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359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 style:min-row-height="0.450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42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line-height="0.25in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 style:min-row-height="0.5937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 style:min-row-height="1.061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583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5" style:family="table-row">
      <style:table-row-properties style:min-row-height="0.5159in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48" style:family="table-row">
      <style:table-row-properties style:min-row-height="0.4583in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9264" draw:id="id0" draw:style-name="a0" draw:name="文字方塊 17" text:anchor-type="paragraph" svg:x="5.72778in" svg:y="-9.15972in" svg:width="0.975in" svg:height="0.31875in" style:rel-width="scale" style:rel-height="scale"><draw:text-box><text:p text:style-name="P15">附件十二</text:p></draw:text-box><svg:title/><svg:desc/></draw:frame></text:span><text:span text:style-name="T16">國立政治大學因公務需要騎乘機車入校申請表</text:span></text:p>
            <text:p text:style-name="P17">(外包廠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廠商</text:p>
          </table:table-cell>
          <table:covered-table-cell/>
          <table:table-cell table:style-name="TableCell21">
            <text:p text:style-name="P22">　</text:p>
          </table:table-cell>
          <table:table-cell table:style-name="TableCell23" table:number-columns-spanned="6">
            <text:p text:style-name="P24">申請日期：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外包契約</text:p>
          </table:table-cell>
          <table:covered-table-cell/>
          <table:table-cell table:style-name="TableCell28">
            <text:p text:style-name="P29">　</text:p>
          </table:table-cell>
          <table:table-cell table:style-name="TableCell30" table:number-columns-spanned="2">
            <text:p text:style-name="P31">履約期限</text:p>
          </table:table-cell>
          <table:covered-table-cell/>
          <table:table-cell table:style-name="TableCell32" table:number-columns-spanned="2">
            <text:p text:style-name="P33">　年　月　日起</text:p>
          </table:table-cell>
          <table:covered-table-cell/>
          <table:table-cell table:style-name="TableCell34" table:number-columns-spanned="2">
            <text:p text:style-name="P35">至　 年　月　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車輛使用人姓名</text:p>
          </table:table-cell>
          <table:covered-table-cell/>
          <table:table-cell table:style-name="TableCell39">
            <text:p text:style-name="P40">車號</text:p>
          </table:table-cell>
          <table:table-cell table:style-name="TableCell41" table:number-columns-spanned="2">
            <text:p text:style-name="P42">廠牌</text:p>
          </table:table-cell>
          <table:covered-table-cell/>
          <table:table-cell table:style-name="TableCell43" table:number-columns-spanned="2">
            <text:p text:style-name="P44">顏色</text:p>
          </table:table-cell>
          <table:covered-table-cell/>
          <table:table-cell table:style-name="TableCell45" table:number-columns-spanned="2">
            <text:p text:style-name="P46">備註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　</text:p>
          </table:table-cell>
          <table:covered-table-cell/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table-cell table:style-name="TableCell56" table:number-columns-spanned="2">
            <text:p text:style-name="P57">檢附行照影本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騎乘機車入校原因</text:p>
          </table:table-cell>
          <table:covered-table-cell/>
          <table:covered-table-cell/>
          <table:table-cell table:style-name="TableCell61" table:number-columns-spanned="4">
            <text:p text:style-name="P62">申請通行證種類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專</text:p>
            <text:p text:style-name="P68">用</text:p>
          </table:table-cell>
          <table:table-cell table:style-name="TableCell69" table:number-columns-spanned="3" table:number-rows-spanned="2">
            <text:p text:style-name="P70"><text:span text:style-name="T71">□確有公務需求</text:span><text:span text:style-name="T72">，</text:span><text:span text:style-name="T73">非為通勤。</text:span></text:p>
            <text:p text:style-name="P74">□每週在校內使用機車三日以上,始能完成其業務。</text:p>
            <text:p text:style-name="P75">□其他：_____________</text:p>
          </table:table-cell>
          <table:covered-table-cell/>
          <table:covered-table-cell/>
          <table:table-cell table:style-name="TableCell76" table:number-columns-spanned="2">
            <text:p text:style-name="P77">□專用通行證</text:p>
          </table:table-cell>
          <table:covered-table-cell/>
          <table:table-cell table:style-name="TableCell78" table:number-columns-spanned="2">
            <text:p text:style-name="P79">□臨時通行證</text:p>
          </table:table-cell>
          <table:covered-table-cell/>
          <table:table-cell table:style-name="TableCell80">
            <text:p text:style-name="P81">　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 table:number-rows-spanned="2">
            <text:p text:style-name="P86">使用期間<text:line-break/>　年　月　日～<text:line-break/>　年　月　日</text:p>
          </table:table-cell>
          <table:covered-table-cell/>
          <table:table-cell table:style-name="TableCell87" table:number-columns-spanned="2" table:number-rows-spanned="2">
            <text:p text:style-name="P88">使用期間<text:line-break/>　年　月　日～<text:line-break/>　年　月　日</text:p>
          </table:table-cell>
          <table:covered-table-cell/>
          <table:table-cell table:style-name="TableCell89" table:number-rows-spanned="2">
            <text:p text:style-name="P90">　</text:p>
          </table:table-cell>
        </table:table-row>
        <table:table-row table:style-name="TableRow91">
          <table:table-cell table:style-name="TableCell92">
            <text:p text:style-name="P93">臨</text:p>
            <text:p text:style-name="P94">時</text:p>
          </table:table-cell>
          <table:table-cell table:style-name="TableCell95" table:number-columns-spanned="3">
            <text:p text:style-name="P96"><text:span text:style-name="T97">□</text:span><text:span text:style-name="T98">臨時在校內使用機車以妥善完成其業務或活動之必要者</text:span><text:span text:style-name="T99">。</text:span></text:p>
            <text:p text:style-name="P100">□其他：_____________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申請人核章</text:p>
          </table:table-cell>
          <table:covered-table-cell/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申請廠商核章</text:p>
          </table:table-cell>
          <table:covered-table-cell/>
          <table:table-cell table:style-name="TableCell111" table:number-columns-spanned="4">
            <text:p text:style-name="P112">　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履約管理<text:line-break/>單位核章</text:p>
          </table:table-cell>
          <table:covered-table-cell/>
          <table:table-cell table:style-name="TableCell116" table:number-columns-spanned="7">
            <text:p text:style-name="P1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駐警隊審核結果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□同意<text:line-break/>□不同意</text:p>
          </table:table-cell>
          <table:covered-table-cell/>
          <table:table-cell table:style-name="TableCell143">
            <text:p text:style-name="P144">駐警隊核章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總務處審核結果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□同意<text:line-break/>□不同意</text:p>
          </table:table-cell>
          <table:covered-table-cell/>
          <table:table-cell table:style-name="TableCell176">
            <text:p text:style-name="P177">總務長核章</text:p>
          </table:table-cell>
          <table:table-cell table:style-name="TableCell178" table:number-columns-spanned="2">
            <text:p text:style-name="P179">　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6">
            <text:soft-page-break/>
            <text:h text:style-name="P204" text:outline-level="1"><text:bookmark-start text:name="_Toc163806385"/><text:span text:style-name="T205">國立政治大學因公務需要騎乘機車入校申請表</text:span><text:bookmark-end text:name="_Toc163806385"/></text:h>
            <text:h text:style-name="P206" text:outline-level="1"><text:bookmark-start text:name="_Toc163748748"/><text:bookmark-start text:name="_Toc163806386"/><text:span text:style-name="T207">(校內單位)</text:span><text:bookmark-end text:name="_Toc163748748"/><text:bookmark-end text:name="_Toc163806386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申請單位</text:p>
          </table:table-cell>
          <table:covered-table-cell/>
          <table:table-cell table:style-name="TableCell211">
            <text:p text:style-name="P212">　</text:p>
          </table:table-cell>
          <table:table-cell table:style-name="TableCell213" table:number-columns-spanned="3">
            <text:p text:style-name="P214">申請日期：　年　月　日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人姓名</text:p>
          </table:table-cell>
          <table:covered-table-cell/>
          <table:table-cell table:style-name="TableCell218">
            <text:p text:style-name="P219">車號</text:p>
          </table:table-cell>
          <table:table-cell table:style-name="TableCell220">
            <text:p text:style-name="P221">廠牌</text:p>
          </table:table-cell>
          <table:table-cell table:style-name="TableCell222">
            <text:p text:style-name="P223">顏色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P228">　</text:p>
          </table:table-cell>
          <table:covered-table-cell/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檢附行照影本</text:p>
          </table:table-cell>
        </table:table-row>
        <table:table-row table:style-name="TableRow237">
          <table:table-cell table:style-name="TableCell238" table:number-columns-spanned="3">
            <text:p text:style-name="P239">騎乘機車入校原因</text:p>
          </table:table-cell>
          <table:covered-table-cell/>
          <table:covered-table-cell/>
          <table:table-cell table:style-name="TableCell240" table:number-columns-spanned="2">
            <text:p text:style-name="P241">申請通行證種類</text:p>
          </table:table-cell>
          <table:covered-table-cell/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 table:number-rows-spanned="2">
            <text:p text:style-name="P246">專</text:p>
            <text:p text:style-name="P247">用</text:p>
          </table:table-cell>
          <table:table-cell table:style-name="TableCell248" table:number-columns-spanned="2" table:number-rows-spanned="2">
            <text:p text:style-name="P249"><text:span text:style-name="T250">□確有公務需求</text:span><text:span text:style-name="T251">，</text:span><text:span text:style-name="T252">非為通勤</text:span><text:span text:style-name="T253">。</text:span></text:p>
            <text:p text:style-name="P254">□每週在校內使用機車三日以上,始能完成其業務。</text:p>
            <text:p text:style-name="P255">□其他：_____________</text:p>
          </table:table-cell>
          <table:covered-table-cell/>
          <table:table-cell table:style-name="TableCell256">
            <text:p text:style-name="P257">□專用通行證</text:p>
          </table:table-cell>
          <table:table-cell table:style-name="TableCell258">
            <text:p text:style-name="P259">□臨時通行證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rows-spanned="2">
            <text:p text:style-name="P266">使用期間<text:line-break/>　　年　月　日～<text:line-break/>　　年　月　日</text:p>
          </table:table-cell>
          <table:table-cell table:style-name="TableCell267" table:number-rows-spanned="2">
            <text:p text:style-name="P268">使用期間<text:line-break/>　年　月　日～<text:line-break/>　年　月　日</text:p>
          </table:table-cell>
          <table:table-cell table:style-name="TableCell269" table:number-rows-spanned="2">
            <text:p text:style-name="P270">　</text:p>
          </table:table-cell>
        </table:table-row>
        <table:table-row table:style-name="TableRow271">
          <table:table-cell table:style-name="TableCell272">
            <text:p text:style-name="P273">臨</text:p>
            <text:p text:style-name="P274">時</text:p>
          </table:table-cell>
          <table:table-cell table:style-name="TableCell275" table:number-columns-spanned="2">
            <text:p text:style-name="P276"><text:span text:style-name="T277">□</text:span><text:span text:style-name="T278">臨時在校內使用機車以妥善完成其業務或活動之必要者</text:span><text:span text:style-name="T279">。</text:span></text:p>
            <text:p text:style-name="P280">□其他：_____________</text:p>
          </table: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申請人核章</text:p>
          </table:table-cell>
          <table:covered-table-cell/>
          <table:table-cell table:style-name="TableCell287">
            <text:p text:style-name="P288">　</text:p>
          </table:table-cell>
          <table:table-cell table:style-name="TableCell289">
            <text:p text:style-name="P290">申請單位主管核章</text:p>
          </table:table-cell>
          <table:table-cell table:style-name="TableCell291" table:number-columns-spanned="2">
            <text:p text:style-name="P292">　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駐警隊審核結果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□同意<text:line-break/>□不同意</text:p>
          </table:table-cell>
          <table:covered-table-cell/>
          <table:table-cell table:style-name="TableCell318">
            <text:p text:style-name="P319">駐警隊核章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總務處審核結果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□同意<text:line-break/>□不同意</text:p>
          </table:table-cell>
          <table:covered-table-cell/>
          <table:table-cell table:style-name="TableCell351">
            <text:p text:style-name="P352">總務長核章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</meta:initial-creator>
    <dc:creator>user</dc:creator>
    <meta:creation-date>2024-06-05T00:27:00Z</meta:creation-date>
    <dc:date>2024-06-05T00:27:00Z</dc:date>
    <meta:print-date>2024-05-03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