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5">
      <text:list-level-style-number text:level="1" style:num-format="一, 十, 一百(繁)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1.9277in"/>
    </style:style>
    <style:style style:name="TableColumn3" style:family="table-column">
      <style:table-column-properties style:column-width="1.7034in"/>
    </style:style>
    <style:style style:name="TableColumn4" style:family="table-column">
      <style:table-column-properties style:column-width="1.7743in"/>
    </style:style>
    <style:style style:name="TableColumn5" style:family="table-column">
      <style:table-column-properties style:column-width="2.0131in"/>
    </style:style>
    <style:style style:name="Table1" style:family="table" style:master-page-name="MP0">
      <style:table-properties style:width="7.4187in" style:rel-width="100%" fo:margin-left="0in" table:align="left"/>
    </style:style>
    <style:style style:name="TableRow6" style:family="table-row">
      <style:table-row-properties style:min-row-height="0.4611in" fo:keep-together="always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181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1.181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2.3701in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list-style-name="LFO8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list-style-name="LFO8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list-style-name="LFO8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list-style-name="LFO8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indent="2.64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1.4166in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list-style-name="LFO4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政治大學國際學人暨學生會館（I-House）一般民眾汽車停車證申請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bookmark-start text:name="_Hlk154751736"/>收件日期</text:p>
          </table:table-cell>
          <table:table-cell table:style-name="TableCell14">
            <text:p text:style-name="P15">年 <text:s text:c="3"/>月 <text:s text:c="2"/>日</text:p>
          </table:table-cell>
          <table:table-cell table:style-name="TableCell16">
            <text:p text:style-name="P17">申請序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bookmark-end text:name="_Hlk154751736"/>姓 <text:s text:c="3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停車證編號</text:p>
            <text:p text:style-name="P27">（發證單位填寫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車牌號碼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廠牌/顏色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駕照號碼</text:p>
          </table:table-cell>
          <table:table-cell table:style-name="TableCell43">
            <text:p text:style-name="P44"/>
          </table:table-cell>
          <table:table-cell table:style-name="TableCell45">
            <text:p text:style-name="P46">電子郵件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話號碼</text:p>
          </table:table-cell>
          <table:table-cell table:style-name="TableCell52">
            <text:p text:style-name="P53"/>
          </table:table-cell>
          <table:table-cell table:style-name="TableCell54">
            <text:p text:style-name="P55">手機號碼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收據抬頭(無免填)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統一編號(無免填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停放地點</text:p>
          </table:table-cell>
          <table:table-cell table:style-name="TableCell71" table:number-columns-spanned="3">
            <text:p text:style-name="P72">□國際學人暨學生會館（I-House）地下汽車停車場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審核資料</text:p>
          </table:table-cell>
          <table:table-cell table:style-name="TableCell76" table:number-columns-spanned="3">
            <text:list text:style-name="LFO1" text:continue-numbering="true">
              <text:list-item>
                <text:p text:style-name="P77">為申請人車輛：請附駕照、行照、申請人身份證驗畢發還。</text:p>
              </text:list-item>
              <text:list-item>
                <text:p text:style-name="P78">為直系血親或配偶之車輛：請附駕照、行照、申請人身份證及配偶或直系血親行照驗畢發還。</text:p>
              </text:list-item>
            </text:list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備 <text:s text:c="3"/>註</text:p>
          </table:table-cell>
          <table:table-cell table:style-name="TableCell82" table:number-columns-spanned="3">
            <text:list text:style-name="LFO8" text:continue-numbering="true">
              <text:list-item>
                <text:p text:style-name="P83">停車收費及標準係依據本校「汽車管理辦法」，「停車收費標準」辦理。</text:p>
              </text:list-item>
              <text:list-item>
                <text:p text:style-name="P84">收費說明：依本校停車收費標準，一次收取整學年之場地管理費。</text:p>
              </text:list-item>
              <text:list-item>
                <text:p text:style-name="P85">因違反停車相關規定取消當年度停車資格，所繳之停管費用不予以退費，並依停車管理辦法處理。</text:p>
              </text:list-item>
              <text:list-item>
                <text:p text:style-name="P86">本校「汽車管理辦法」及「停車收費標準」，本人已詳閱並同意遵守。　　</text:p>
              </text:list-item>
            </text:list>
            <text:p text:style-name="P87">同意人簽名：­­­_______________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list text:style-name="LFO4" text:continue-numbering="true">
              <text:list-item>
                <text:p text:style-name="P90">證件審核：1.申請人身份證□<text:s/>2.駕照□<text:s/>3.行照□</text:p>
              </text:list-item>
              <text:list-item>
                <text:p text:style-name="P91">抽籤結果：1.中簽□<text:s text:c="2"/>2.沒中簽□<text:s/></text:p>
              </text:list-item>
              <text:list-item>
                <text:p text:style-name="P92">申請期間：ˍˍ年ˍˍ月ˍˍ日至ˍˍ年ˍˍ月ˍˍ日止，共新台幣ˍˍˍˍˍ元</text:p>
              </text:list-item>
              <text:list-item>
                <text:p text:style-name="P93">核發：□<text:s/>F 類國際學人暨學生會館（I-House）專用停車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94"><text:s text:c="4"/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5">
      <text:list-level-style-number text:level="1" style:num-format="一, 十, 一百(繁)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5in"/>
      </style:footer-style>
    </style:page-layout>
    <style:style style:name="P9" style:parent-style-name="頁首" style:family="paragraph">
      <style:paragraph-properties fo:text-align="end">
        <style:tab-stops>
          <style:tab-stop style:type="left" style:position="1.0583in"/>
        </style:tab-stops>
      </style:paragraph-properties>
    </style:style>
    <style:style style:name="P10" style:parent-style-name="頁首" style:family="paragraph">
      <style:paragraph-properties fo:text-align="end" fo:margin-right="0.5555in">
        <style:tab-stops>
          <style:tab-stop style:type="left" style:position="1.0583in"/>
        </style:tab-stops>
      </style:paragraph-properties>
    </style:style>
  </office:automatic-styles>
  <office:master-styles>
    <style:master-page style:name="MP0" style:page-layout-name="PL0">
      <style:header>
        <text:p text:style-name="P9">表單編號：QP-G07-01-09</text:p>
        <text:p text:style-name="P10"><text:s/>保存期限：1年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期「政大校訊」警衛隊工作報告</dc:title>
    <dc:description/>
    <dc:subject/>
    <meta:initial-creator>國立政治大學</meta:initial-creator>
    <dc:creator>user</dc:creator>
    <meta:creation-date>2023-12-29T07:38:00Z</meta:creation-date>
    <dc:date>2023-12-29T07:38:00Z</dc:date>
    <meta:print-date>2023-12-28T0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