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0.675in"/>
    </style:style>
    <style:style style:name="TableColumn4" style:family="table-column">
      <style:table-column-properties style:column-width="1.7034in"/>
    </style:style>
    <style:style style:name="TableColumn5" style:family="table-column">
      <style:table-column-properties style:column-width="1.7743in"/>
    </style:style>
    <style:style style:name="TableColumn6" style:family="table-column">
      <style:table-column-properties style:column-width="2.0131in"/>
    </style:style>
    <style:style style:name="Table1" style:family="table" style:master-page-name="MP0">
      <style:table-properties style:width="7.4187in" style:rel-width="100%" fo:margin-left="0in" table:align="left"/>
    </style:style>
    <style:style style:name="TableRow7" style:family="table-row">
      <style:table-row-properties style:min-row-height="0.4611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list-style-name="LFO3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5" style:parent-style-name="內文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16" style:family="table-row">
      <style:table-row-properties style:min-row-height="2.1659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1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2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3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4" style:parent-style-name="內文" style:family="paragraph">
      <style:paragraph-properties fo:text-indent="2.5506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25" style:family="table-row">
      <style:table-row-properties style:min-row-height="1.0569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政治大學國際學人暨學生會館（I-House）教職員工生汽車停車證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收件日期</text:p>
          </table:table-cell>
          <table:covered-table-cell/>
          <table:table-cell table:style-name="TableCell15">
            <text:p text:style-name="P16">年 <text:s text:c="3"/>月 <text:s text:c="2"/>日</text:p>
          </table:table-cell>
          <table:table-cell table:style-name="TableCell17">
            <text:p text:style-name="P18">申請序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停車證編號</text:p>
            <text:p text:style-name="P28">（發證單位填寫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員工代號</text:p>
            <text:p text:style-name="P34">（請務必填寫）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學 <text:s text:c="3"/>號</text:p>
            <text:p text:style-name="P39">（學生請務必填寫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單位職稱</text:p>
            <text:p text:style-name="P45">(請務必勾選)</text:p>
          </table:table-cell>
          <table:table-cell table:style-name="TableCell46">
            <text:p text:style-name="P47">專任□</text:p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>系 <text:s text:c="3"/>級</text:p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兼任□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退休□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車牌號碼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廠牌/顏色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駕照號碼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電子郵件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電話號碼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機號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收據抬頭(無免填)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統一編號(無免填)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停放地點</text:p>
          </table:table-cell>
          <table:covered-table-cell/>
          <table:table-cell table:style-name="TableCell108" table:number-columns-spanned="3">
            <text:list text:style-name="LFO3" text:continue-numbering="true">
              <text:list-item>
                <text:p text:style-name="P109">國際學人暨學生會館（I-House）地下汽車停車場</text:p>
              </text:list-item>
            </text:list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審核資料</text:p>
          </table:table-cell>
          <table:covered-table-cell/>
          <table:table-cell table:style-name="TableCell113" table:number-columns-spanned="3">
            <text:list text:style-name="LFO1" text:continue-numbering="true">
              <text:list-item>
                <text:p text:style-name="P114">為申請人車輛〔請附駕照、行照、服務證（聘書）、退休證或學生證驗畢發還〕</text:p>
              </text:list-item>
              <text:list-item>
                <text:p text:style-name="P115">為直系血親一等親或配偶之車輛〔請附申請人駕照、服務證（聘書）、退休證或學生證、申請人身分證及配偶或直系血親一等親行照驗畢發還）</text:p>
              </text:list-item>
            </text:list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備 <text:s text:c="3"/>註</text:p>
          </table:table-cell>
          <table:covered-table-cell/>
          <table:table-cell table:style-name="TableCell119" table:number-columns-spanned="3">
            <text:list text:style-name="LFO8" text:continue-numbering="true">
              <text:list-item>
                <text:p text:style-name="P120">停車收費及標準係依據本校「汽車管理辦法」，「停車收費標準」辦理。</text:p>
              </text:list-item>
              <text:list-item>
                <text:p text:style-name="P121">收費說明：依本校停車收費標準，一次收取整學年之場地管理費。</text:p>
              </text:list-item>
              <text:list-item>
                <text:p text:style-name="P122">因違反停車相關規定取消當年度停車資格，所繳之停管費用不予以退費，並依停車管理辦法處理。</text:p>
              </text:list-item>
              <text:list-item>
                <text:p text:style-name="P123">本校「汽車管理辦法」及「停車收費標準」，本人已詳閱並同意遵守。　　</text:p>
              </text:list-item>
            </text:list>
            <text:p text:style-name="P124">同意人簽名：­­­_______________</text:p>
          </table:table-cell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5">
            <text:list text:style-name="LFO4" text:continue-numbering="true">
              <text:list-item>
                <text:p text:style-name="P127">證件審核：1.申請人身份證□<text:s/>2.駕照□<text:s/>3.行照□</text:p>
              </text:list-item>
              <text:list-item>
                <text:p text:style-name="P128">抽籤結果：1.中簽□<text:s text:c="2"/>2.沒中簽□<text:s/></text:p>
              </text:list-item>
              <text:list-item>
                <text:p text:style-name="P129">申請期間：ˍˍ年ˍˍ月ˍˍ日至ˍˍ年ˍˍ月ˍˍ日止，共新台幣ˍˍˍˍˍ元</text:p>
              </text:list-item>
              <text:list-item>
                <text:p text:style-name="P130">核發：□<text:s/>F 類國際學人暨學生會館（I-House）專用停車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P10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1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</office:automatic-styles>
  <office:master-styles>
    <style:master-page style:name="MP0" style:page-layout-name="PL0">
      <style:header>
        <text:p text:style-name="P10">表單編號：QP-G07-01-09</text:p>
        <text:p text:style-name="P11"><text:s/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3-12-29T07:47:00Z</meta:creation-date>
    <dc:date>2023-12-29T07:47:00Z</dc:date>
    <meta:print-date>2023-12-2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