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05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Column6" style:family="table-column">
      <style:table-column-properties style:column-width="0.779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5798in" fo:margin-left="0.0312in" table:align="left"/>
    </style:style>
    <style:style style:name="TableRow8" style:family="table-row">
      <style:table-row-properties style:min-row-height="0.4611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302in" style:use-optimal-row-height="false"/>
    </style:style>
    <style:style style:name="TableCell1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02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729in" style:use-optimal-row-height="false"/>
    </style:style>
    <style:style style:name="TableCell3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729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909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row-height="0.433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row-height="0.4333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row-height="0.4333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row-height="0.4333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row-height="0.4333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1.0458in" style:use-optimal-row-height="false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2.3701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list-style-name="LFO8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2" style:parent-style-name="內文" style:list-style-name="LFO8" style:family="paragraph"/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list-style-name="LFO8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list-style-name="LFO8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" style:parent-style-name="內文" style:list-style-name="LFO8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end" fo:text-indent="2.4562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7833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list-style-name="LFO4" style:family="paragraph">
      <style:paragraph-properties fo:line-height="0.3333in" fo:margin-left="0.2284in" fo:text-indent="-0.2284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list-style-name="LFO4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3333in" fo:margin-left="0.2291in" fo:text-indent="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left="0.2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end" fo:margin-left="0.2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國立政治大學達賢圖書館</text:span><text:span text:style-name="T14">一般民眾汽車機車停車證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收件日期</text:p>
          </table:table-cell>
          <table:table-cell table:style-name="TableCell18" table:number-columns-spanned="2" table:number-rows-spanned="2">
            <text:p text:style-name="P19">年 <text:s text:c="3"/>月 <text:s text:c="2"/>日</text:p>
          </table:table-cell>
          <table:covered-table-cell/>
          <table:table-cell table:style-name="TableCell20" table:number-rows-spanned="2">
            <text:p text:style-name="P21">申請序號</text:p>
          </table:table-cell>
          <table:table-cell table:style-name="TableCell22">
            <text:p text:style-name="P23">汽車□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>
            <text:p text:style-name="P31">機車□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姓 <text:s text:c="3"/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停車證編號</text:p>
            <text:p text:style-name="P40">（發證單位填寫）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汽車或機車</text:p>
            <text:p text:style-name="P46">(請務必勾選)</text:p>
          </table:table-cell>
          <table:table-cell table:style-name="TableCell47">
            <text:p text:style-name="P48">汽車</text:p>
          </table:table-cell>
          <table:table-cell table:style-name="TableCell49">
            <text:p text:style-name="P50">萬興里□</text:p>
            <text:p text:style-name="P51">指南里□</text:p>
            <text:p text:style-name="P52">政大里□</text:p>
          </table:table-cell>
          <table:table-cell table:style-name="TableCell53">
            <text:p text:style-name="P54">車牌號碼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機車</text:p>
          </table:table-cell>
          <table:table-cell table:style-name="TableCell61">
            <text:p text:style-name="P62">一般民眾□</text:p>
            <text:p text:style-name="P63">廠<text:s text:c="4"/>商□</text:p>
          </table:table-cell>
          <table:table-cell table:style-name="TableCell64">
            <text:p text:style-name="P65">駕照號碼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市內電話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廠牌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手機號碼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顏色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收據抬頭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統一編號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電子郵件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審核資料</text:p>
          </table:table-cell>
          <table:table-cell table:style-name="TableCell104" table:number-columns-spanned="5">
            <text:list text:style-name="LFO1" text:continue-numbering="true">
              <text:list-item>
                <text:p text:style-name="P105">為申請人車輛：請附駕照、行照、申請人身份證驗畢發還。</text:p>
              </text:list-item>
              <text:list-item>
                <text:p text:style-name="P106">為直系血親或配偶之車輛：請附駕照、行照、申請人身份證及配偶或直系血親行照驗畢發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備 <text:s text:c="3"/>註</text:p>
          </table:table-cell>
          <table:table-cell table:style-name="TableCell110" table:number-columns-spanned="5">
            <text:list text:style-name="LFO8" text:continue-numbering="true">
              <text:list-item>
                <text:p text:style-name="P111">停車收費及標準係依據本校「汽車管理辦法」，「停車收費標準」辦理。</text:p>
              </text:list-item>
              <text:list-item>
                <text:p text:style-name="P112"><text:span text:style-name="T113">一般民眾申請達賢汽車停車證，僅限：</text:span><text:span text:style-name="T114">萬興里、指南里、政大里</text:span><text:span text:style-name="T115">里民辦理</text:span><text:span text:style-name="T116">；機車停車證則不在此限</text:span><text:span text:style-name="T117">。</text:span></text:p>
              </text:list-item>
              <text:list-item>
                <text:p text:style-name="P118">收費說明：依本校停車收費標準，一次收取整學年之場地管理費。</text:p>
              </text:list-item>
              <text:list-item>
                <text:p text:style-name="P119">每位民眾僅限申請一張停車證，違反停車相關規定取消當年度停車資格，所繳之停管費用不予以退費，並依停車管理辦法懲處。</text:p>
              </text:list-item>
              <text:list-item>
                <text:p text:style-name="P120">本校「汽車管理辦法」及「停車收費標準」，本人已詳閱並同意遵守。　　</text:p>
              </text:list-item>
            </text:list>
            <text:p text:style-name="P121"><text:span text:style-name="T122">同意人簽名：</text:span><text:span text:style-name="T123">­</text:span><text:span text:style-name="T124">­</text:span><text:span text:style-name="T125">­</text:span><text:span text:style-name="T126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list text:style-name="LFO4" text:continue-numbering="true">
              <text:list-item>
                <text:p text:style-name="P129">證件審核：1.申請人身份證□<text:s/>2.駕照□<text:s/>3.行照□</text:p>
              </text:list-item>
              <text:list-item>
                <text:p text:style-name="P130">抽籤結果：1.中簽□<text:s text:c="2"/>2.沒中簽□<text:s/></text:p>
              </text:list-item>
              <text:list-item>
                <text:p text:style-name="P131">申請期間：ˍˍ年ˍˍ月ˍˍ日至ˍˍ年ˍˍ月ˍˍ日止，共新台幣ˍˍˍˍˍ元</text:p>
              </text:list-item>
              <text:list-item>
                <text:p text:style-name="P132">核發：里民E類汽車停車證□</text:p>
              </text:list-item>
            </text:list>
            <text:p text:style-name="P133">達賢D類機車停車證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 text:c="9"/><text:s text:c="21"/><text:s text:c="9"/><text:s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format="一, 十, 一百(繁), ..." text:start-value="54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-0.5in"/>
      </style:footer-style>
    </style:page-layout>
    <style:style style:name="P11" style:parent-style-name="頁首" style:family="paragraph">
      <style:paragraph-properties fo:text-align="end">
        <style:tab-stops>
          <style:tab-stop style:type="left" style:position="1.0583in"/>
        </style:tab-stops>
      </style:paragraph-properties>
    </style:style>
    <style:style style:name="P12" style:parent-style-name="頁首" style:family="paragraph">
      <style:paragraph-properties fo:text-align="end" fo:margin-right="0.5555in">
        <style:tab-stops>
          <style:tab-stop style:type="left" style:position="1.0583in"/>
        </style:tab-stops>
      </style:paragraph-properties>
    </style:style>
  </office:automatic-styles>
  <office:master-styles>
    <style:master-page style:name="MP0" style:page-layout-name="PL0">
      <style:header>
        <text:p text:style-name="P11">表單編號：QP-G07-01-09</text:p>
        <text:p text:style-name="P12"><text:s/>保存期限：1年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期「政大校訊」警衛隊工作報告</dc:title>
    <dc:description/>
    <dc:subject/>
    <meta:initial-creator>國立政治大學</meta:initial-creator>
    <dc:creator>user</dc:creator>
    <meta:creation-date>2024-10-15T05:59:00Z</meta:creation-date>
    <dc:date>2024-10-15T05:59:00Z</dc:date>
    <meta:print-date>2024-10-15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