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format="一, 十, 一百(繁)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2in"/>
    </style:style>
    <style:style style:name="TableColumn3" style:family="table-column">
      <style:table-column-properties style:column-width="0.675in"/>
    </style:style>
    <style:style style:name="TableColumn4" style:family="table-column">
      <style:table-column-properties style:column-width="1.7034in"/>
    </style:style>
    <style:style style:name="TableColumn5" style:family="table-column">
      <style:table-column-properties style:column-width="1.7743in"/>
    </style:style>
    <style:style style:name="TableColumn6" style:family="table-column">
      <style:table-column-properties style:column-width="0.8208in"/>
    </style:style>
    <style:style style:name="TableColumn7" style:family="table-column">
      <style:table-column-properties style:column-width="1.193in"/>
    </style:style>
    <style:style style:name="Table1" style:family="table" style:master-page-name="MP0">
      <style:table-properties style:width="7.4187in" style:rel-width="100%" fo:margin-left="0in" table:align="left"/>
    </style:style>
    <style:style style:name="TableRow8" style:family="table-row">
      <style:table-row-properties style:min-row-height="0.4611in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0138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0138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0138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list-style-name="LFO3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6" style:family="table-row">
      <style:table-row-properties style:min-row-height="2.1659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text-indent="2.456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5" style:family="table-row">
      <style:table-row-properties style:min-row-height="1.0569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內文" style:list-style-name="LFO4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line-height="0.3333in" fo:margin-left="0.22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政治大學達賢圖書館停車場教職員工生汽車機車停車證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 table:number-rows-spanned="2">
            <text:p text:style-name="P15">收件日期</text:p>
          </table:table-cell>
          <table:covered-table-cell/>
          <table:table-cell table:style-name="TableCell16" table:number-rows-spanned="2">
            <text:p text:style-name="P17">年 <text:s text:c="3"/>月 <text:s text:c="2"/>日</text:p>
          </table:table-cell>
          <table:table-cell table:style-name="TableCell18" table:number-rows-spanned="2">
            <text:p text:style-name="P19">申請序號</text:p>
          </table:table-cell>
          <table:table-cell table:style-name="TableCell20">
            <text:p text:style-name="P21">汽車□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機車□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姓 <text:s text:c="3"/>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停車證編號</text:p>
            <text:p text:style-name="P38">（發證單位填寫）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員工代號</text:p>
            <text:p text:style-name="P44">（請務必填寫）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學 <text:s text:c="3"/>號</text:p>
            <text:p text:style-name="P49">（學生請務必填寫）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單位職稱</text:p>
            <text:p text:style-name="P55">(請務必勾選)</text:p>
          </table:table-cell>
          <table:table-cell table:style-name="TableCell56">
            <text:p text:style-name="P57">專任□</text:p>
          </table:table-cell>
          <table:table-cell table:style-name="TableCell58" table:number-rows-spanned="3">
            <text:p text:style-name="P59"/>
          </table:table-cell>
          <table:table-cell table:style-name="TableCell60" table:number-rows-spanned="3">
            <text:p text:style-name="P61">系 <text:s text:c="3"/>級</text:p>
          </table:table-cell>
          <table:table-cell table:style-name="TableCell62" table:number-columns-spanned="2" table:number-rows-spanned="3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兼任□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退休□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車牌號碼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廠牌/顏色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駕照號碼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電子郵件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電話號碼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手機號碼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收據抬頭(無免填)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統一編號(無免填)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申請停放地點</text:p>
          </table:table-cell>
          <table:covered-table-cell/>
          <table:table-cell table:style-name="TableCell118" table:number-columns-spanned="4">
            <text:list text:style-name="LFO3" text:continue-numbering="true">
              <text:list-item>
                <text:p text:style-name="P119">達賢圖書館停車場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審核資料</text:p>
          </table:table-cell>
          <table:covered-table-cell/>
          <table:table-cell table:style-name="TableCell123" table:number-columns-spanned="4">
            <text:list text:style-name="LFO1" text:continue-numbering="true">
              <text:list-item>
                <text:p text:style-name="P124">為申請人車輛〔請附駕照、行照、服務證（聘書）、退休證或學生證驗畢發還〕</text:p>
              </text:list-item>
              <text:list-item>
                <text:p text:style-name="P125">為直系血親一等親或配偶之車輛〔請附申請人駕照、服務證（聘書）、退休證或學生證、申請人身分證及配偶或直系血親一等親行照驗畢發還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備 <text:s text:c="3"/>註</text:p>
          </table:table-cell>
          <table:covered-table-cell/>
          <table:table-cell table:style-name="TableCell129" table:number-columns-spanned="4">
            <text:list text:style-name="LFO8" text:continue-numbering="true">
              <text:list-item>
                <text:p text:style-name="P130">停車收費及標準係依據本校「汽車管理辦法」，「停車收費標準」辦理。</text:p>
              </text:list-item>
              <text:list-item>
                <text:p text:style-name="P131">收費說明：依本校停車收費標準，一次收取整學年之場地管理費。</text:p>
              </text:list-item>
              <text:list-item>
                <text:p text:style-name="P132">因違反停車相關規定取消當年度停車資格，所繳之停管費用不予以退費，並依停車管理辦法處理。</text:p>
              </text:list-item>
              <text:list-item>
                <text:p text:style-name="P133">本校「汽車管理辦法」及「停車收費標準」，本人已詳閱並同意遵守。　　</text:p>
              </text:list-item>
            </text:list>
            <text:p text:style-name="P134">同意人簽名：­­­_______________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list text:style-name="LFO4" text:continue-numbering="true">
              <text:list-item>
                <text:p text:style-name="P137">證件審核：1.申請人身份證□ 2.駕照□ 3.行照□</text:p>
              </text:list-item>
              <text:list-item>
                <text:p text:style-name="P138">抽籤結果：1.中簽□ <text:s/>2.沒中簽□<text:s/></text:p>
              </text:list-item>
              <text:list-item>
                <text:p text:style-name="P139">申請期間：ˍˍ年ˍˍ月ˍˍ日至ˍˍ年ˍˍ月ˍˍ日止，共新台幣ˍˍˍˍˍ元</text:p>
              </text:list-item>
              <text:list-item>
                <text:p text:style-name="P140">核發：<text:s/>E類汽車停車證□<text:s/></text:p>
              </text:list-item>
            </text:list>
            <text:p text:style-name="P141"><text:s text:c="6"/>達賢D類機車停車證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format="一, 十, 一百(繁)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5in"/>
      </style:footer-style>
    </style:page-layout>
    <style:style style:name="P11" style:parent-style-name="頁首" style:family="paragraph">
      <style:paragraph-properties fo:text-align="end">
        <style:tab-stops>
          <style:tab-stop style:type="left" style:position="1.0583in"/>
        </style:tab-stops>
      </style:paragraph-properties>
    </style:style>
    <style:style style:name="P12" style:parent-style-name="頁首" style:family="paragraph">
      <style:paragraph-properties fo:text-align="end" fo:margin-right="0.5555in">
        <style:tab-stops>
          <style:tab-stop style:type="left" style:position="1.0583in"/>
        </style:tab-stops>
      </style:paragraph-properties>
    </style:style>
  </office:automatic-styles>
  <office:master-styles>
    <style:master-page style:name="MP0" style:page-layout-name="PL0">
      <style:header>
        <text:p text:style-name="P11">表單編號：QP-G07-01-09</text:p>
        <text:p text:style-name="P12"><text:s/>保存期限：1年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期「政大校訊」警衛隊工作報告</dc:title>
    <dc:description/>
    <dc:subject/>
    <meta:initial-creator>國立政治大學</meta:initial-creator>
    <dc:creator>user</dc:creator>
    <meta:creation-date>2024-02-01T04:29:00Z</meta:creation-date>
    <dc:date>2024-02-01T04:29:00Z</dc:date>
    <meta:print-date>2023-12-29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