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58in" style:use-optimal-column-width="false"/>
    </style:style>
    <style:style style:name="TableColumn3" style:family="table-column">
      <style:table-column-properties style:column-width="1.8125in" style:use-optimal-column-width="false"/>
    </style:style>
    <style:style style:name="TableColumn4" style:family="table-column">
      <style:table-column-properties style:column-width="1.8125in" style:use-optimal-column-width="false"/>
    </style:style>
    <style:style style:name="TableColumn5" style:family="table-column">
      <style:table-column-properties style:column-width="2.1006in" style:use-optimal-column-width="false"/>
    </style:style>
    <style:style style:name="Table1" style:family="table" style:master-page-name="MP0">
      <style:table-properties style:width="7.6215in" fo:margin-left="0in" table:align="left"/>
    </style:style>
    <style:style style:name="TableRow6" style:family="table-row">
      <style:table-row-properties style:min-row-height="0.5027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6" style:family="table-row">
      <style:table-row-properties style:row-height="0.5118in"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6" style:family="table-row">
      <style:table-row-properties style:row-height="0.5118in" style:use-optimal-row-height="false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7" style:family="table-row">
      <style:table-row-properties style:row-height="0.5118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9" style:family="table-row">
      <style:table-row-properties style:row-height="0.5118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2" style:family="table-row">
      <style:table-row-properties style:row-height="0.5118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7" style:family="table-row">
      <style:table-row-properties style:row-height="0.5118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2" style:family="table-row">
      <style:table-row-properties style:row-height="0.5118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1.6423in"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89" style:parent-style-name="Standard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P90" style:parent-style-name="Standard" style:list-style-name="WW8Num9" style:family="paragraph"/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94" style:parent-style-name="Standard" style:list-style-name="WW8Num9" style:family="paragraph"/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102" style:family="table-row">
      <style:table-row-properties style:min-row-height="1.1368in"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Standard" style:list-style-name="WW8Num4" style:family="paragraph"/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8" style:parent-style-name="Standard" style:list-style-name="WW8Num4" style:family="paragraph"/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2.3625in"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Standard" style:list-style-name="WW8Num11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P115" style:parent-style-name="Standard" style:list-style-name="WW8Num11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P116" style:parent-style-name="Standard" style:list-style-name="WW8Num11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P117" style:parent-style-name="Standard" style:list-style-name="WW8Num11" style:family="paragraph"/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19" style:parent-style-name="Standard" style:family="paragraph">
      <style:paragraph-properties fo:margin-left="0.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 fo:text-indent="2.645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7347in" style:use-optimal-row-height="false" fo:keep-together="always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Standard" style:list-style-name="WW8Num1" style:family="paragraph"/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125" style:parent-style-name="Standard" style:list-style-name="WW8Num1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P126" style:parent-style-name="Standard" style:list-style-name="WW8Num1" style:family="paragraph"/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3">國立政治大學</text:span><text:span text:style-name="T14">111</text:span><text:span text:style-name="T15">學年度寒暑假短期學分班學員汽車停車證申請表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 text:c="4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停車證編號</text:p>
            <text:p text:style-name="P23">（發證單位填寫）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 <text:s text:c="3"/>號</text:p>
            <text:p text:style-name="P29"><text:span text:style-name="T30">（請務必填寫）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車牌號碼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系</text:span><text:span text:style-name="T41"><text:s text:c="4"/></text:span><text:span text:style-name="T42">級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駕照號碼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電話號碼（手機可）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廠牌</text:span><text:span text:style-name="T58">/</text:span><text:span text:style-name="T59">顏色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收據抬頭(無免填)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統一編號(無免填)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電子郵件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申請停放地點</text:p>
          </table:table-cell>
          <table:table-cell table:style-name="TableCell80" table:number-columns-spanned="3">
            <text:p text:style-name="P81">寒暑假短期各類學分班</text:p>
            <text:p text:style-name="Standard"><text:span text:style-name="T82">請填寫月份：</text:span><text:span text:style-name="T83">____</text:span><text:span text:style-name="T84">月份、</text:span><text:span text:style-name="T85">____</text:span><text:span text:style-name="T86">月份，共</text:span><text:span text:style-name="T87">____</text:span><text:span text:style-name="T88">個月。</text:span></text:p>
            <text:p text:style-name="P89">請勾選停車區域：</text:p>
            <text:list text:style-name="WW8Num9" text:continue-numbering="true">
              <text:list-item>
                <text:p text:style-name="P90"><text:span text:style-name="T91">山下校區：每月新台幣</text:span><text:span text:style-name="T92">壹仟貳佰元</text:span><text:span text:style-name="T93">，由正門或後門入校，停放區域為山下校區或山上校區之戶外停車格。</text:span></text:p>
              </text:list-item>
              <text:list-item>
                <text:p text:style-name="P94"><text:span text:style-name="T95">山上校區：每月新台幣</text:span><text:span text:style-name="T96">陸佰元</text:span><text:span text:style-name="T97">，由後門入校，停放區域為山上校區之戶外停車格</text:span><text:span text:style-name="T98">(</text:span><text:span text:style-name="T99">以藝文中心崗哨管制點及濟賢橋管制點為界</text:span><text:span text:style-name="T100">)</text:span><text:span text:style-name="T101">，不得停放於山下校區之停車格。</text:span></text:p>
              </text:list-item>
            </text:list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審核資料</text:p>
          </table:table-cell>
          <table:table-cell table:style-name="TableCell105" table:number-columns-spanned="3">
            <text:list text:style-name="WW8Num4" text:continue-numbering="true">
              <text:list-item>
                <text:p text:style-name="P106"><text:span text:style-name="T107">為申請人車輛（請附駕照、行照、學生證驗畢發還，統一申請者請附影本）</text:span></text:p>
              </text:list-item>
              <text:list-item>
                <text:p text:style-name="P108"><text:span text:style-name="T109">為直系血親一等親或配偶之車輛（請附申請人駕照、學生證、申請人身份證及配偶或直系血親一等親行照驗畢發還，統一申請者請附影本）</text:span></text:p>
              </text:list-item>
            </text:list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備<text:s text:c="4"/>註</text:p>
          </table:table-cell>
          <table:table-cell table:style-name="TableCell113" table:number-columns-spanned="3">
            <text:list text:style-name="WW8Num11" text:continue-numbering="true">
              <text:list-item>
                <text:p text:style-name="P114">停車收費及標準係依據本校「汽車管理辦法」，「停車收費標準」辦理。</text:p>
              </text:list-item>
              <text:list-item>
                <text:p text:style-name="P115">每位學生僅限申請一張停車證，在校違反停車相關規定取消當年度停車資格，所繳之停管費用不予以退費，並依校規懲處。</text:p>
              </text:list-item>
              <text:list-item>
                <text:p text:style-name="P116">未申請隔夜者須於當日23:59前駛離山下校區，若未於上述時間內駛離，將比照臨時車輛計時收費。</text:p>
              </text:list-item>
              <text:list-item>
                <text:p text:style-name="P117"><text:span text:style-name="T118">本校「汽車管理辦法」及「汽車停車收費標準」，本人已詳閱並同意遵守。</text:span></text:p>
              </text:list-item>
            </text:list>
            <text:p text:style-name="P119"/>
            <text:p text:style-name="P120">同意人簽名：_______________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4">
            <text:list text:style-name="WW8Num1">
              <text:list-item>
                <text:p text:style-name="P123"><text:span text:style-name="T124">本欄由駐衛警察隊審核。</text:span></text:p>
              </text:list-item>
              <text:list-item>
                <text:p text:style-name="P125">____月份、____月份，共____個月，總計新台幣_______元</text:p>
              </text:list-item>
              <text:list-item>
                <text:p text:style-name="P126"><text:span text:style-name="T127">核發</text:span><text:span text:style-name="T128"><text:s/></text:span><text:span text:style-name="T129">山下校區</text:span><text:span text:style-name="T130">C1</text:span><text:span text:style-name="T131">類學生停車證</text:span><text:span text:style-name="T132"><text:s/>□ <text:s/></text:span><text:span text:style-name="T133">山上校區</text:span><text:span text:style-name="T134">D</text:span><text:span text:style-name="T135">類學生停車證</text:span><text:span text:style-name="T136"><text:s/>□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, PMingLiU" style:font-name-asian="新細明體, PMingLiU" style:font-name-complex="Times New Roman" fo:font-size="14pt" style:font-size-asian="14pt" style:font-size-complex="14pt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6z0" style:display-name="WW8Num6z0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新細明體, PMingLiU" style:font-name-asian="新細明體, PMingLiU" style:font-name-complex="Times New Roman" style:font-size-complex="12pt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1z0" style:display-name="WW8Num11z0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Times New Roman" fo:font-size="14pt" style:font-size-asian="14pt" style:font-size-complex="14pt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新細明體, PMingLiU" style:font-name-asian="新細明體, PMingLiU" style:font-name-complex="Times New Roman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weight="bold" style:font-weight-asian="bold" style:font-size-complex="12pt"/>
    </style:style>
    <text:list-style style:name="WW8Num6" style:display-name="WW8Num6">
      <text:list-level-style-number text:level="1" text:style-name="WW_CharLFO6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3097in" text:min-label-width="0.5in" text:list-level-position-and-space-mode="label-alignment">
          <style:list-level-label-alignment text:label-followed-by="listtab" fo:margin-left="0.8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, PMingLiU" style:font-name-asian="新細明體, PMingLiU" style:font-name-complex="Times New Roman" style:font-size-complex="12pt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format="一, 二, 三, ..." text:start-value="54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weight="bold" style:font-weight-asian="bold" style:font-size-complex="12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-0.3027in"/>
      </style:footer-style>
    </style:page-layout>
    <style:style style:name="P9" style:parent-style-name="頁首" style:family="paragraph">
      <style:paragraph-properties fo:text-align="end"/>
    </style:style>
    <style:style style:name="P10" style:parent-style-name="頁首" style:family="paragraph">
      <style:paragraph-properties fo:text-align="end"/>
    </style:style>
    <style:style style:name="P11" style:parent-style-name="頁首" style:family="paragraph">
      <style:paragraph-properties fo:text-align="center" fo:margin-right="0.5555in"/>
    </style:style>
    <style:style style:name="T12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header>
        <text:p text:style-name="P9"/>
        <text:p text:style-name="P10">表單編號：QP-G07-01-08</text:p>
        <text:p text:style-name="P11"><text:span text:style-name="T12"><text:s text:c="170"/></text:span>保存年限：1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國立政治大學</meta:initial-creator>
    <dc:creator>lucky365-x300</dc:creator>
    <meta:creation-date>2021-07-21T14:56:00Z</meta:creation-date>
    <dc:date>2023-07-15T08:46:00Z</dc:date>
    <meta:print-date>2022-07-18T15:36:00Z</meta:print-date>
    <meta:template xlink:href="Normal" xlink:type="simple"/>
    <meta:editing-cycles>27</meta:editing-cycles>
    <meta:editing-duration>PT4500S</meta:editing-duration>
    <meta:document-statistic meta:page-count="1" meta:paragraph-count="1" meta:word-count="105" meta:character-count="705" meta:row-count="5" meta:non-whitespace-character-count="601"/>
  </office:meta>
</office:document-meta>
</file>