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、" style:num-format="一, 十, 一百(繁), ...">
        <style:list-level-properties fo:text-align="center"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6215in" fo:margin-left="0in" table:align="left"/>
    </style:style>
    <style:style style:name="TableRow6" style:family="table-row">
      <style:table-row-properties style:min-row-height="0.4611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5513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" style:family="table-row">
      <style:table-row-properties style:row-height="0.5513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row-height="0.5513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row-height="0.5513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5" style:family="table-row">
      <style:table-row-properties style:row-height="0.551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5513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row-height="0.5513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row-height="0.5513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2.3701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list-style-name="LFO14" style:family="paragraph">
      <style:paragraph-properties style:vertical-align="auto"/>
      <style:text-properties style:font-name="標楷體" style:font-name-asian="標楷體" style:font-name-complex="標楷體" fo:font-weight="bold" style:font-weight-asian="bold" fo:hyphenate="true"/>
    </style:style>
    <style:style style:name="P89" style:parent-style-name="內文" style:list-style-name="LFO14" style:family="paragraph">
      <style:paragraph-properties style:vertical-align="auto"/>
      <style:text-properties style:font-name="標楷體" style:font-name-asian="標楷體" style:font-name-complex="標楷體" fo:font-weight="bold" style:font-weight-asian="bold" fo:hyphenate="true"/>
    </style:style>
    <style:style style:name="P90" style:parent-style-name="內文" style:list-style-name="LFO14" style:family="paragraph">
      <style:paragraph-properties style:vertical-align="auto"/>
      <style:text-properties style:font-name="標楷體" style:font-name-asian="標楷體" style:font-name-complex="標楷體" fo:font-weight="bold" style:font-weight-asian="bold" fo:hyphenate="true"/>
    </style:style>
    <style:style style:name="P91" style:parent-style-name="Standard" style:list-style-name="LFO14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92" style:parent-style-name="Standard" style:family="paragraph">
      <style:paragraph-properties fo:text-indent="2.645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indent="2.6451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9506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Standard" style:list-style-name="WW8Num1" style:family="paragraph"/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00" style:parent-style-name="內文" style:list-style-name="WW8Num1" style:family="paragraph">
      <style:paragraph-properties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" style:family="paragraph"/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left="0.22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end" fo:margin-left="0.229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國立政治大學短期合約廠商汽車停車證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停車證編號</text:p>
            <text:p text:style-name="P20">（發證單位填寫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業管單位</text:p>
            <text:p text:style-name="P26">(請填本校單位)</text:p>
          </table:table-cell>
          <table:table-cell table:style-name="TableCell27">
            <text:p text:style-name="P28"/>
          </table:table-cell>
          <table:table-cell table:style-name="TableCell29">
            <text:p text:style-name="P30">業管單位承辦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車牌號碼</text:p>
          </table:table-cell>
          <table:table-cell table:style-name="TableCell36">
            <text:p text:style-name="P37"/>
          </table:table-cell>
          <table:table-cell table:style-name="TableCell38">
            <text:p text:style-name="P39">駕照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號碼（手機可）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<text:span text:style-name="T50">廠牌</text:span><text:span text:style-name="T51">/</text:span><text:span text:style-name="T52">顏色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公司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收據抬頭</text:p>
          </table:table-cell>
          <table:table-cell table:style-name="TableCell63" table:number-columns-spanned="3">
            <text:p text:style-name="P64"><text:s/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統一編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使用時段</text:p>
            <text:p text:style-name="P73">(請註明日期如:1/1-1/31）</text:p>
          </table:table-cell>
          <table:table-cell table:style-name="TableCell74" table:number-columns-spanned="3">
            <text:p text:style-name="Standard"><text:span text:style-name="T75">自</text:span><text:span text:style-name="T76">_____</text:span><text:span text:style-name="T77">至</text:span><text:span text:style-name="T78">_____</text:span><text:span text:style-name="T79">，共</text:span><text:span text:style-name="T80"><text:s text:c="4"/></text:span><text:span text:style-name="T81">個月，總計</text:span><text:span text:style-name="T82">___________</text:span><text:span text:style-name="T83">元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備<text:s text:c="4"/>註</text:p>
          </table:table-cell>
          <table:table-cell table:style-name="TableCell87" table:number-columns-spanned="3">
            <text:list text:style-name="LFO14" text:continue-numbering="true">
              <text:list-item>
                <text:p text:style-name="P88">停車收費及標準係依據本校「汽車管理辦法」，「停車收費標準」辦理。</text:p>
              </text:list-item>
              <text:list-item>
                <text:p text:style-name="P89">臨時合約廠商汽車停車證按照工程與合約期間發給，應檢附管理單位便簽或業管單位及承辦人核章，每月管理費新台幣1,000元，隔夜者加收每月管理費新台幣1,000元。</text:p>
              </text:list-item>
              <text:list-item>
                <text:p text:style-name="P90">廠商車輛未申請隔夜者須於當日23:59前駛離，若未於上述時間內駛離，將以臨時車輛計時收費。</text:p>
              </text:list-item>
              <text:list-item>
                <text:p text:style-name="P91">本校「汽車管理辦法」及「汽車停車收費標準」，本人已詳閱並同意遵守。</text:p>
              </text:list-item>
            </text:list>
            <text:p text:style-name="P92"/>
            <text:p text:style-name="P93"><text:span text:style-name="T94">同意人簽名：</text:span><text:span text:style-name="T95">_______________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list text:style-name="WW8Num1">
              <text:list-item>
                <text:p text:style-name="P98"><text:span text:style-name="T99">本欄由駐衛警察隊審核。</text:span></text:p>
              </text:list-item>
            </text:list>
            <text:list text:style-name="WW8Num1" text:continue-numbering="true">
              <text:list-item>
                <text:p text:style-name="P100"><text:span text:style-name="T101">申請期間 <text:s text:c="2"/>年 <text:s text:c="2"/>月 <text:s text:c="2"/></text:span><text:span text:style-name="T102">日</text:span><text:span text:style-name="T103">起至 <text:s text:c="2"/>年 <text:s text:c="2"/>月 <text:s text:c="2"/></text:span><text:span text:style-name="T104">日</text:span><text:span text:style-name="T105">止，</text:span><text:span text:style-name="T106">共 <text:s text:c="2"/>個月，總計</text:span><text:span text:style-name="T107">新台幣 <text:s text:c="5"/>元</text:span></text:p>
              </text:list-item>
            </text:list>
            <text:list text:style-name="WW8Num1" text:continue-numbering="true">
              <text:list-item>
                <text:p text:style-name="P108"><text:span text:style-name="T109">核發<text:s/></text:span><text:span text:style-name="T110">短期合約廠商停車證<text:s/></text:span><text:span text:style-name="T111">□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2"><text:span text:style-name="T113"><text:s text:c="40"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8z0" style:display-name="WW8Num8z0" style:family="text">
      <style:text-properties style:font-name="標楷體" style:font-name-asian="標楷體" style:font-name-complex="標楷體" fo:font-weight="bold" style:font-weight-asian="bold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_CharLFO1LVL1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bold" style:font-weight-asian="bold" style:font-size-complex="12pt" fo:language="en" fo:country="US"/>
    </style:style>
    <text:list-style style:name="WW8Num8" style:display-name="WW8Num8">
      <text:list-level-style-number text:level="1" text:style-name="WW_CharLFO8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1" style:display-name="WW8Num11">
      <text:list-level-style-number text:level="1" style:num-format="一, 二, 三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fo:text-align="center"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157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27in"/>
      </style:footer-style>
    </style:page-layout>
    <style:style style:name="P9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0" style:parent-style-name="頁首" style:family="paragraph">
      <style:paragraph-properties fo:text-align="end" fo:margin-right="0.5555in">
        <style:tab-stops>
          <style:tab-stop style:type="left" style:position="1.0583in"/>
        </style:tab-stops>
      </style:paragraph-properties>
    </style:style>
    <style:style style:name="T11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9">表單編號：QP-G07-01-07</text:p>
        <text:p text:style-name="P10"><text:span text:style-name="T11"><text:s/></text:span>保存期限：1年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立政治大學</meta:initial-creator>
    <dc:creator>lucky365-x300</dc:creator>
    <meta:creation-date>2022-07-18T14:59:00Z</meta:creation-date>
    <dc:date>2023-07-15T08:33:00Z</dc:date>
    <meta:print-date>2022-02-08T13:42:00Z</meta:print-date>
    <meta:template xlink:href="Normal" xlink:type="simple"/>
    <meta:editing-cycles>5</meta:editing-cycles>
    <meta:editing-duration>PT1500S</meta:editing-duration>
    <meta:document-statistic meta:page-count="1" meta:paragraph-count="1" meta:word-count="79" meta:character-count="532" meta:row-count="3" meta:non-whitespace-character-count="454"/>
  </office:meta>
</office:document-meta>
</file>