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6215in" fo:margin-left="0in" table:align="left"/>
    </style:style>
    <style:style style:name="TableRow6" style:family="table-row">
      <style:table-row-properties style:min-row-height="0.4611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72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465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527in" style:use-optimal-row-height="false" fo:keep-together="always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2.3701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1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2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3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4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5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6" style:parent-style-name="內文" style:list-style-name="LFO13" style:family="paragraph">
      <style:paragraph-properties style:vertical-align="auto"/>
      <style:text-properties style:font-name="標楷體" style:font-name-asian="標楷體" fo:font-weight="bold" style:font-weight-asian="bold" fo:hyphenate="true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78" style:parent-style-name="Standard" style:family="paragraph">
      <style:paragraph-properties fo:text-indent="2.6451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9506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Standard" style:list-style-name="WW8Num1" style:family="paragraph"/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85" style:parent-style-name="Standard" style:list-style-name="WW8Num1" style:family="paragraph"/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3" style:parent-style-name="Standard" style:list-style-name="WW8Num1" style:family="paragraph"/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margin-left="0.229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end" fo:margin-left="0.229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兼任教師及社團教師短期計次汽車停車證申請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停車證編號</text:p>
            <text:p text:style-name="P19">（發證單位填寫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員工代號</text:p>
            <text:p text:style-name="P25">（請務必填寫）</text:p>
          </table:table-cell>
          <table:table-cell table:style-name="TableCell26">
            <text:p text:style-name="P27"/>
          </table:table-cell>
          <table:table-cell table:style-name="TableCell28">
            <text:p text:style-name="P29">車牌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單位</text:p>
            <text:p text:style-name="P35">(請務必勾選)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駕照號碼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<text:span text:style-name="T46">電話號碼（手機可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廠牌</text:span><text:span text:style-name="T52">/</text:span><text:span text:style-name="T53">顏色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上課時段</text:p>
          </table:table-cell>
          <table:table-cell table:style-name="TableCell59" table:number-columns-spanned="3">
            <text:p text:style-name="P60">授課期間：自<text:s text:c="4"/>年<text:s text:c="4"/>月<text:s text:c="4"/>日起<text:s text:c="4"/>年<text:s text:c="4"/>月<text:s text:c="4"/>日止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次數</text:p>
          </table:table-cell>
          <table:table-cell table:style-name="TableCell64" table:number-columns-spanned="3">
            <text:p text:style-name="P65">共<text:s text:c="4"/>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備<text:s/><text:s text:c="3"/>註</text:p>
          </table:table-cell>
          <table:table-cell table:style-name="TableCell69" table:number-columns-spanned="3">
            <text:list text:style-name="LFO13" text:continue-numbering="true">
              <text:list-item>
                <text:p text:style-name="P70">停車收費及標準係依據本校「汽車管理辦法」，「停車收費標準」辦理。</text:p>
              </text:list-item>
              <text:list-item>
                <text:p text:style-name="P71">每位教職員工僅限申請一張停車證，在校違反停車相關規定取消當年度停車資格，所繳之停管費用不予以退費，並依校規懲處。</text:p>
              </text:list-item>
              <text:list-item>
                <text:p text:style-name="P72">兼任教師及社團指導教師申請停車證，請務必填寫單位職稱欄以利辦理。</text:p>
              </text:list-item>
              <text:list-item>
                <text:p text:style-name="P73">本校兼任教師及各社團指導教師，最少購買10次。(當日單次係以車輛一進一出為使用1次紀錄)。</text:p>
              </text:list-item>
              <text:list-item>
                <text:p text:style-name="P74">超過使用次數時，另通知使用人補繳費用，每超過1次需繳交費用新台幣50元，以此類推。</text:p>
              </text:list-item>
              <text:list-item>
                <text:p text:style-name="P75">限當日離場不得隔夜停放，如逾時停放(隔日00：:00起)將扣除一次。</text:p>
              </text:list-item>
              <text:list-item>
                <text:p text:style-name="P76">本校「汽車管理辦法」及「汽車停車收費標準」，本人已詳閱並同意遵守。</text:p>
              </text:list-item>
            </text:list>
            <text:p text:style-name="P77"/>
            <text:p text:style-name="P78"><text:span text:style-name="T79">同意人簽名：</text:span><text:span text:style-name="T80">_______________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WW8Num1">
              <text:list-item>
                <text:p text:style-name="P83"><text:span text:style-name="T84">本欄內駐衛警察隊審核。</text:span></text:p>
              </text:list-item>
              <text:list-item>
                <text:p text:style-name="P85"><text:span text:style-name="T86">申請期間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起至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止，次數：</text:span><text:span text:style-name="T99"><text:s text:c="3"/></text:span><text:span text:style-name="T100">次，共新台幣</text:span><text:span text:style-name="T101"><text:s text:c="6"/></text:span><text:span text:style-name="T102">元</text:span></text:p>
              </text:list-item>
              <text:list-item>
                <text:p text:style-name="P103"><text:span text:style-name="T104">核發</text:span><text:span text:style-name="T105"><text:s/></text:span><text:span text:style-name="T106">教師短期計次汽車停車證</text:span><text:span text:style-name="T107"><text:s/></text:span><text:span text:style-name="T108">□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0" style:display-name="WW8Num2z0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_CharLFO1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WW8Num10" style:display-name="WW8Num10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9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0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  <style:style style:name="T11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9">表單編號：QP-G07-01-05</text:p>
        <text:p text:style-name="P10"><text:span text:style-name="T11"><text:s/></text:span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2-07-18T11:31:00Z</meta:creation-date>
    <dc:date>2023-07-14T10:24:00Z</dc:date>
    <meta:print-date>2022-02-08T13:4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85" meta:character-count="570" meta:row-count="4" meta:non-whitespace-character-count="486"/>
  </office:meta>
</office:document-meta>
</file>