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131in" style:use-optimal-column-width="false"/>
    </style:style>
    <style:style style:name="TableColumn3" style:family="table-column">
      <style:table-column-properties style:column-width="1.8125in" style:use-optimal-column-width="false"/>
    </style:style>
    <style:style style:name="TableColumn4" style:family="table-column">
      <style:table-column-properties style:column-width="1.8125in" style:use-optimal-column-width="false"/>
    </style:style>
    <style:style style:name="TableColumn5" style:family="table-column">
      <style:table-column-properties style:column-width="1.8125in" style:use-optimal-column-width="false"/>
    </style:style>
    <style:style style:name="Table1" style:family="table" style:master-page-name="MP0">
      <style:table-properties style:width="7.2506in" fo:margin-left="0.1145in" table:align="left"/>
    </style:style>
    <style:style style:name="TableRow6" style:family="table-row">
      <style:table-row-properties style:min-row-height="0.5027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style:vertical-align="middle" fo:padding-top="0in" fo:padding-left="0.0229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729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729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7972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729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row-height="0.5708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row-height="0.5708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4548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79" style:parent-style-name="清單段落" style:list-style-name="WWNum11" style:family="paragraph"/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8D8D8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7" style:family="table-row">
      <style:table-row-properties style:min-row-height="0.9826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margin-left="0.3048in" fo:margin-right="0.14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8pt"/>
    </style:style>
    <style:style style:name="TableRow103" style:family="table-row">
      <style:table-row-properties style:min-row-height="2.3701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10" style:parent-style-name="清單段落" style:list-style-name="LFO13" style:family="paragraph">
      <style:paragraph-properties style:vertical-align="auto"/>
      <style:text-properties style:font-name="標楷體" style:font-name-asian="標楷體" fo:font-weight="bold" style:font-weight-asian="bold" style:font-size-complex="12pt" fo:hyphenate="true"/>
    </style:style>
    <style:style style:name="P111" style:parent-style-name="清單段落" style:list-style-name="LFO13" style:family="paragraph">
      <style:paragraph-properties style:vertical-align="auto"/>
      <style:text-properties style:font-name="標楷體" style:font-name-asian="標楷體" fo:font-weight="bold" style:font-weight-asian="bold" style:font-size-complex="12pt" fo:hyphenate="true"/>
    </style:style>
    <style:style style:name="P112" style:parent-style-name="清單段落" style:list-style-name="LFO13" style:family="paragraph">
      <style:paragraph-properties style:vertical-align="auto"/>
      <style:text-properties style:font-name="標楷體" style:font-name-asian="標楷體" fo:font-weight="bold" style:font-weight-asian="bold" style:font-size-complex="12pt" fo:hyphenate="true"/>
    </style:style>
    <style:style style:name="P113" style:parent-style-name="清單段落" style:list-style-name="LFO13" style:family="paragraph">
      <style:paragraph-properties style:vertical-align="auto"/>
      <style:text-properties style:font-name="標楷體" style:font-name-asian="標楷體" fo:font-weight="bold" style:font-weight-asian="bold" style:font-size-complex="12pt" fo:hyphenate="true"/>
    </style:style>
    <style:style style:name="P114" style:parent-style-name="內文" style:list-style-name="LFO13" style:family="paragraph">
      <style:paragraph-properties style:vertical-align="auto"/>
      <style:text-properties fo:hyphenate="true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6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indent="2.6451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8895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22" style:parent-style-name="Standard" style:list-style-name="WWNum4" style:family="paragraph"/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4" style:parent-style-name="Standard" style:list-style-name="WWNum4" style:family="paragraph"/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Standard" style:list-style-name="WWNum4" style:family="paragraph"/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margin-left="0.2291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政治大學廠商汽車停車證申請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<text:s text:c="4"/>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停車證編號</text:span></text:p>
            <text:p text:style-name="P22"><text:span text:style-name="T23">（發證單位填寫）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公司名稱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車牌號碼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統一編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駕照號碼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電話號碼</text:span></text:p>
            <text:p text:style-name="P52"><text:span text:style-name="T53">(</text:span><text:span text:style-name="T54">請務必填寫可連絡電話</text:span><text:span text:style-name="T55">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廠牌</text:span><text:span text:style-name="T61">/</text:span><text:span text:style-name="T62">顏色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收據抬頭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電子郵件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list text:style-name="WWNum11" text:continue-numbering="true">
              <text:list-item>
                <text:p text:style-name="P79"><text:span text:style-name="T80">是否欲申請隔夜停車？</text:span><text:span text:style-name="T81">（請務必填寫）</text:span><text:span text:style-name="T82">□</text:span><text:span text:style-name="T83">是</text:span><text:span text:style-name="T84"><text:s/></text:span><text:span text:style-name="T85">□</text:span><text:span text:style-name="T86">否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申請停放地點</text:span></text:p>
          </table:table-cell>
          <table:table-cell table:style-name="TableCell91" table:number-columns-spanned="3">
            <text:p text:style-name="P92"><text:span text:style-name="T93">駐校合約廠商申請本校發行之「廠商停車證」時，須持申請人駕照與汽車行照至駐警隊辦理，限停</text:span><text:span text:style-name="T94">C</text:span><text:span text:style-name="T95">區與</text:span><text:span text:style-name="T96">D</text:span><text:span text:style-name="T97">區停車區，須繳交停車管理費</text:span><text:span text:style-name="T98">壹萬貳仟元</text:span><text:span text:style-name="T99">，</text:span><text:span text:style-name="T100">隔夜加收</text:span><text:span text:style-name="T101">壹萬貳仟元</text:span><text:span text:style-name="T102">。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備</text:span><text:span text:style-name="T107"><text:s text:c="4"/></text:span><text:span text:style-name="T108">註</text:span></text:p>
          </table:table-cell>
          <table:table-cell table:style-name="TableCell109" table:number-columns-spanned="3">
            <text:list text:style-name="LFO13" text:continue-numbering="true">
              <text:list-item>
                <text:p text:style-name="P110">停車收費及標準係依據本校「汽車管理辦法」，「停車收費標準」辦理。</text:p>
              </text:list-item>
              <text:list-item>
                <text:p text:style-name="P111">在校違反停車相關規定取消當年度停車資格，並列入本校拒絕來往的廠商紀錄。</text:p>
              </text:list-item>
              <text:list-item>
                <text:p text:style-name="P112">廠商車輛未申請隔夜者須於當日23:59前駛離，若未於上述時間內駛離，將以臨時車輛計時收費。</text:p>
              </text:list-item>
              <text:list-item>
                <text:p text:style-name="P113">本校得依實際需要，限制持有本證之汽車停放地點及使用時間。</text:p>
              </text:list-item>
              <text:list-item>
                <text:p text:style-name="P114"><text:span text:style-name="T115">本校「汽車管理辦法」及「汽車停車收費標準」，本人已詳閱並同意遵守。</text:span></text:p>
              </text:list-item>
            </text:list>
            <text:p text:style-name="P116"/>
            <text:p text:style-name="P117"><text:span text:style-name="T118">同意人簽名：</text:span><text:span text:style-name="T119">_______________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WWNum4">
              <text:list-item>
                <text:p text:style-name="P122"><text:span text:style-name="T123">本欄由駐衛警察隊審核。</text:span></text:p>
              </text:list-item>
              <text:list-item>
                <text:p text:style-name="P124"><text:span text:style-name="T125">申請期間</text:span><text:span text:style-name="T126"><text:s text:c="3"/></text:span><text:span text:style-name="T127">年</text:span><text:span text:style-name="T128"><text:s text:c="3"/></text:span><text:span text:style-name="T129">月起至</text:span><text:span text:style-name="T130"><text:s text:c="3"/></text:span><text:span text:style-name="T131">年</text:span><text:span text:style-name="T132"><text:s text:c="3"/></text:span><text:span text:style-name="T133">月止，共新台幣</text:span><text:span text:style-name="T134"><text:s text:c="7"/></text:span><text:span text:style-name="T135">元</text:span></text:p>
              </text:list-item>
              <text:list-item>
                <text:p text:style-name="P136"><text:span text:style-name="T137">核發</text:span><text:span text:style-name="T138"><text:s/></text:span><text:span text:style-name="T139">廠商停車證</text:span><text:span text:style-name="T140"><text:s/>□</text:span></text:p>
              </text:list-item>
            </text:list>
            <text:p text:style-name="P141"/>
          </table:table-cell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fo:font-size="18pt" style:font-size-asian="18pt" fo:background-color="#D8D8D8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新細明體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新細明體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bold" style:font-weight-asian="bold" fo:font-size="14pt" style:font-size-asian="14pt"/>
    </style:style>
    <text:list-style style:name="WWNum4" style:display-name="WWNum4">
      <text:list-level-style-bullet text:level="1" text:style-name="WW_CharLFO5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一, 二, 三, ..." text:start-value="5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fo:font-weight="bold" style:font-weight-asian="bold" fo:language="en" fo:country="US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 text:start-value="3">
        <style:list-level-properties text:space-before="0.1951in" text:min-label-width="0.3916in" text:list-level-position-and-space-mode="label-alignment">
          <style:list-level-label-alignment text:label-followed-by="listtab" fo:margin-left="0.5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bold" style:font-weight-asian="bold" fo:font-size="18pt" style:font-size-asian="18pt" fo:background-color="#D8D8D8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9" style:parent-style-name="頁首" style:family="paragraph">
      <style:paragraph-properties fo:text-align="end">
        <style:tab-stops>
          <style:tab-stop style:type="left" style:position="1.0583in"/>
        </style:tab-stops>
      </style:paragraph-properties>
    </style:style>
    <style:style style:name="P10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9">表單編號：QP-G07-01-04</text:p>
        <text:p text:style-name="P10"><text:s text:c="86"/>保存期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期「政大校訊」警衛隊工作報告</dc:title>
    <meta:initial-creator>國立政治大學</meta:initial-creator>
    <dc:creator>user</dc:creator>
    <meta:creation-date>2021-07-21T07:48:00Z</meta:creation-date>
    <dc:date>2023-07-14T10:07:00Z</dc:date>
    <meta:print-date>2006-07-20T05:44:00Z</meta:print-date>
    <meta:template xlink:href="Normal" xlink:type="simple"/>
    <meta:editing-cycles>18</meta:editing-cycles>
    <meta:editing-duration>PT2160S</meta:editing-duration>
    <meta:user-defined meta:name="AppVersion">16.0000</meta:user-defined>
    <meta:user-defined meta:name="Company">國立政治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0" meta:row-count="3" meta:non-whitespace-character-count="418"/>
  </office:meta>
</office:document-meta>
</file>