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958in" style:use-optimal-column-width="false"/>
    </style:style>
    <style:style style:name="TableColumn3" style:family="table-column">
      <style:table-column-properties style:column-width="1.8125in" style:use-optimal-column-width="false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2.1006in" style:use-optimal-column-width="false"/>
    </style:style>
    <style:style style:name="Table1" style:family="table" style:master-page-name="MP0">
      <style:table-properties style:width="7.6215in" fo:margin-left="0in" table:align="left"/>
    </style:style>
    <style:style style:name="TableRow6" style:family="table-row">
      <style:table-row-properties style:min-row-height="0.5027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572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729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527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729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729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729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729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642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1.1368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Standard" style:list-style-name="WW8Num4" style:family="paragraph"/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list-style-name="WW8Num4" style:family="paragraph"/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2.3625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list-style-name="LFO15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fo:hyphenate="true"/>
    </style:style>
    <style:style style:name="P99" style:parent-style-name="內文" style:list-style-name="LFO15" style:family="paragraph">
      <style:paragraph-properties style:vertical-align="auto"/>
      <style:text-properties style:font-name="標楷體" style:font-name-asian="標楷體" fo:font-weight="bold" style:font-weight-asian="bold" fo:font-size="14pt" style:font-size-asian="14pt" fo:hyphenate="true"/>
    </style:style>
    <style:style style:name="P100" style:parent-style-name="內文" style:list-style-name="LFO15" style:family="paragraph">
      <style:paragraph-properties style:vertical-align="auto"/>
      <style:text-properties fo:hyphenate="tru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family="paragraph">
      <style:paragraph-properties style:vertical-align="auto" fo:margin-left="0.3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103" style:parent-style-name="Standard" style:family="paragraph">
      <style:paragraph-properties fo:text-indent="2.645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8895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Standard" style:list-style-name="WW8Num1" style:family="paragraph"/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08" style:parent-style-name="Standard" style:list-style-name="WW8Num1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9" style:parent-style-name="Standard" style:list-style-name="WW8Num1" style:family="paragraph"/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left="0.229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各類在職專班學生汽車停車證申請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停車證編號</text:p>
            <text:p text:style-name="P19">（發證單位填寫）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<text:s text:c="4"/>號</text:p>
            <text:p text:style-name="P25">（請務必填寫）</text:p>
          </table:table-cell>
          <table:table-cell table:style-name="TableCell26">
            <text:p text:style-name="P27"/>
          </table:table-cell>
          <table:table-cell table:style-name="TableCell28">
            <text:p text:style-name="P29">車牌號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系</text:span><text:span text:style-name="T36"><text:s text:c="4"/></text:span><text:span text:style-name="T37">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駕照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電話號碼（手機可）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廠牌</text:span><text:span text:style-name="T53">/</text:span><text:span text:style-name="T54">顏色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收據抬頭(無免填)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統一編號(無免填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電子郵件</text:p>
            <text:p text:style-name="P70">(預設NCCU信箱無更改免填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停放地點</text:p>
          </table:table-cell>
          <table:table-cell table:style-name="TableCell76" table:number-columns-spanned="3">
            <text:p text:style-name="P77">C1類學生停車區</text:p>
            <text:p text:style-name="內文"><text:span text:style-name="T78">各類在職專班學生得辦理年度C1類停車證，每學年管理費新台幣</text:span><text:span text:style-name="T79">柒仟貳佰元</text:span><text:span text:style-name="T80">。</text:span></text:p>
            <text:p text:style-name="內文"><text:span text:style-name="T81">申請C1類停車證之車輛</text:span><text:span text:style-name="T82">週一至週五18:00以後及例假日全天</text:span><text:span text:style-name="T83">可由前、後進出停放C、D類停車區；</text:span><text:span text:style-name="T84">週一至週五其餘時段比照D類停車區</text:span><text:span text:style-name="T85">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審核資料</text:p>
          </table:table-cell>
          <table:table-cell table:style-name="TableCell89" table:number-columns-spanned="3">
            <text:list text:style-name="WW8Num4" text:continue-numbering="true">
              <text:list-item>
                <text:p text:style-name="P90"><text:span text:style-name="T91">為申請人車輛（請附駕照、行照、學生證驗畢發還，統一申請者請附影本）</text:span></text:p>
              </text:list-item>
              <text:list-item>
                <text:p text:style-name="P92"><text:span text:style-name="T93">為直系血親一等親或配偶之車輛（請附申請人駕照、學生證、申請人身份證及配偶或直系血親一等親行照驗畢發還，統一申請者請附影本）</text:span></text:p>
              </text:list-item>
            </text:list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備 <text:s text:c="3"/>註</text:p>
          </table:table-cell>
          <table:table-cell table:style-name="TableCell97" table:number-columns-spanned="3">
            <text:list text:style-name="LFO15" text:continue-numbering="true">
              <text:list-item>
                <text:p text:style-name="P98">停車收費及標準係依據本校「汽車管理辦法」，「停車收費標準」辦理。</text:p>
              </text:list-item>
              <text:list-item>
                <text:p text:style-name="P99">每位學生僅限申請一張停車證，在校違反停車相關規定取消當年度停車資格，所繳之停管費用不予以退費，並依校規懲處。</text:p>
              </text:list-item>
              <text:list-item>
                <text:p text:style-name="P100"><text:span text:style-name="T101">本校「汽車管理辦法」及「汽車停車收費標準」，本人已詳閱並同意遵守。</text:span></text:p>
              </text:list-item>
            </text:list>
            <text:p text:style-name="P102"/>
            <text:p text:style-name="P103">同意人簽名：_______________</text:p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4">
            <text:list text:style-name="WW8Num1">
              <text:list-item>
                <text:p text:style-name="P106"><text:span text:style-name="T107">本欄由駐衛警察隊審核。</text:span></text:p>
              </text:list-item>
              <text:list-item>
                <text:p text:style-name="P108">申請期間 <text:s text:c="2"/>年 <text:s text:c="2"/>月 <text:s text:c="2"/>起至 <text:s text:c="2"/>年 <text:s text:c="2"/>月止，共新台幣 <text:s text:c="6"/>元</text:p>
              </text:list-item>
              <text:list-item>
                <text:p text:style-name="P109"><text:span text:style-name="T110">核發 各類在職專班學生C1類學生停車證 □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1"><text:span text:style-name="T112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6" style:display-name="WW8Num6">
      <text:list-level-style-number text:level="1" text:style-name="WW_CharLFO6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097in" text:min-label-width="0.5in" text:list-level-position-and-space-mode="label-alignment">
          <style:list-level-label-alignment text:label-followed-by="listtab" fo:margin-left="0.8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4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7" style:num-suffix="." style:num-format="1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format="一, 二, 三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weight="bold" style:font-weight-asian="bold" style:font-size-complex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3027in"/>
      </style:footer-style>
    </style:page-layout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text-align="center" fo:margin-right="0.5555in"/>
    </style:style>
    <style:style style:name="T11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P9">表單編號：QP-G07-01-03</text:p>
        <text:p text:style-name="P10"><text:span text:style-name="T11"><text:s text:c="171"/></text:span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1-07-21T14:56:00Z</meta:creation-date>
    <dc:date>2023-07-14T09:59:00Z</dc:date>
    <meta:print-date>2008-02-20T14:05:00Z</meta:print-date>
    <meta:template xlink:href="Normal" xlink:type="simple"/>
    <meta:editing-cycles>21</meta:editing-cycles>
    <meta:editing-duration>PT3360S</meta:editing-duration>
    <meta:document-statistic meta:page-count="2" meta:paragraph-count="1" meta:word-count="96" meta:character-count="644" meta:row-count="4" meta:non-whitespace-character-count="549"/>
  </office:meta>
</office:document-meta>
</file>