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7395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2.1006in" style:use-optimal-column-width="false"/>
    </style:style>
    <style:style style:name="Table1" style:family="table" style:master-page-name="MP0">
      <style:table-properties style:width="7.6215in" fo:margin-left="0in" table:align="left"/>
    </style:style>
    <style:style style:name="TableRow7" style:family="table-row">
      <style:table-row-properties style:min-row-height="0.4611in" style:use-optimal-row-height="false" fo:keep-together="always"/>
    </style:style>
    <style:style style:name="TableCell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729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row-height="0.5513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row-height="0.5513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row-height="0.5513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67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0C0C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0C0C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1.4486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Standard" style:list-style-name="WW8Num5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Standard" style:list-style-name="WW8Num5" style:family="paragraph"/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Standard" style:list-style-name="WW8Num5" style:family="paragraph"/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1.0458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Standard" style:list-style-name="WW8Num4" style:family="paragraph"/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Standard" style:list-style-name="WW8Num4" style:family="paragraph"/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2.370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4868in" fo:text-indent="-0.4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41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42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43" style:parent-style-name="Standard" style:family="paragraph">
      <style:paragraph-properties fo:text-indent="2.645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7833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Standard" style:list-style-name="WW8Num1" style:family="paragraph"/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50" style:parent-style-name="Standard" style:list-style-name="WW8Num1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list-style-name="WW8Num1" style:family="paragraph"/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政治大學教職員工汽車停車證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<text:s text:c="4"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停車證編號</text:p>
            <text:p text:style-name="P20">（發證單位填寫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員工代號</text:p>
            <text:p text:style-name="P26">（請務必填寫）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車牌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單位職稱</text:p>
            <text:p text:style-name="P36">(請務必勾選)</text:p>
          </table:table-cell>
          <table:table-cell table:style-name="TableCell37">
            <text:p text:style-name="P38"><text:span text:style-name="T39">專任</text:span><text:span text:style-name="T40">□</text:span></text:p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>駕照號碼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兼任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退休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電話號碼（手機可）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廠牌</text:span><text:span text:style-name="T61">/</text:span><text:span text:style-name="T62">顏色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收據抬頭</text:span><text:span text:style-name="T69">(</text:span><text:span text:style-name="T70">無免填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統一編號</text:span><text:span text:style-name="T78">(</text:span><text:span text:style-name="T79">無免填</text:span><text:span text:style-name="T80">)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郵件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Standard"><text:span text:style-name="T90">※</text:span><text:span text:style-name="T91">是否欲申請隔夜停車？</text:span><text:span text:style-name="T92">(</text:span><text:span text:style-name="T93">請務必勾選</text:span><text:span text:style-name="T94">)<text:s/></text:span><text:span text:style-name="T95"><text:s text:c="2"/></text:span><text:span text:style-name="T96">□</text:span><text:span text:style-name="T97">是</text:span><text:span text:style-name="T98"><text:s/>□</text:span><text:span text:style-name="T9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停放地點</text:p>
          </table:table-cell>
          <table:covered-table-cell/>
          <table:table-cell table:style-name="TableCell103" table:number-columns-spanned="3">
            <text:list text:style-name="WW8Num5" text:continue-numbering="true">
              <text:list-item>
                <text:p text:style-name="P104">教A、職A類停車區</text:p>
              </text:list-item>
              <text:list-item>
                <text:p text:style-name="P105"><text:span text:style-name="T106">教</text:span><text:span text:style-name="T107">B</text:span><text:span text:style-name="T108">、職</text:span><text:span text:style-name="T109">C</text:span><text:span text:style-name="T110">類停車區（開放空間每學年收費</text:span><text:span text:style-name="T111">參仟陸佰元</text:span><text:span text:style-name="T112">，隔夜加收</text:span><text:span text:style-name="T113">貳仟肆佰元</text:span><text:span text:style-name="T114">；</text:span><text:span text:style-name="T115">B</text:span><text:span text:style-name="T116">類限本校教師申請。）</text:span></text:p>
              </text:list-item>
              <text:list-item>
                <text:p text:style-name="P117"><text:span text:style-name="T118">退</text:span><text:span text:style-name="T119">C</text:span><text:span text:style-name="T120">類停車區（開放空間每學年收費</text:span><text:span text:style-name="T121">柒仟貳佰元</text:span><text:span text:style-name="T122">，隔夜加收</text:span><text:span text:style-name="T123">參仟陸佰元</text:span><text:span text:style-name="T124">）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審核資料</text:p>
          </table:table-cell>
          <table:covered-table-cell/>
          <table:table-cell table:style-name="TableCell128" table:number-columns-spanned="3">
            <text:list text:style-name="WW8Num4" text:continue-numbering="true">
              <text:list-item>
                <text:p text:style-name="P129"><text:span text:style-name="T130">為申請人車輛〔請附駕照、行照、服務證（聘書）或退休證驗畢發還〕</text:span></text:p>
              </text:list-item>
              <text:list-item>
                <text:p text:style-name="P131"><text:span text:style-name="T132">為直系血親一等親或配偶之車輛〔請附申請人駕照、服務證（聘書）、申請人身分證及配偶或直系血親一等親行照驗畢發還）</text:span></text:p>
              </text:list-item>
            </text:list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備<text:s text:c="4"/>註</text:p>
          </table:table-cell>
          <table:covered-table-cell/>
          <table:table-cell table:style-name="TableCell136" table:number-columns-spanned="3">
            <text:p text:style-name="P137"><text:span text:style-name="T138">一、</text:span><text:span text:style-name="T139">停車收費及標準係依據本校「汽車管理辦法」，「停車收費標準」辦理。</text:span></text:p>
            <text:list text:style-name="LFO13" text:continue-numbering="true">
              <text:list-item>
                <text:p text:style-name="P140">每位教職員工僅限申請一張停車證，在校違反停車相關規定取消當年度停車資格，所繳之停管費用不予以退費，並依校規懲處。</text:p>
              </text:list-item>
              <text:list-item>
                <text:p text:style-name="P141">申請停車證，請務必填寫單位職稱欄以利辦理。</text:p>
              </text:list-item>
              <text:list-item>
                <text:p text:style-name="P142">本校「汽車管理辦法」及「停車收費標準」，本人已詳閱並同意遵守。</text:p>
              </text:list-item>
            </text:list>
            <text:p text:style-name="P143"><text:span text:style-name="T144">同意人簽名：</text:span><text:span text:style-name="T145">_______________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WW8Num1">
              <text:list-item>
                <text:p text:style-name="P148"><text:span text:style-name="T149">本欄由駐衛警察隊審核。</text:span></text:p>
              </text:list-item>
              <text:list-item>
                <text:p text:style-name="P150">申請期間<text:s text:c="3"/>年<text:s text:c="3"/>月<text:s text:c="3"/>起至<text:s text:c="3"/>年<text:s text:c="3"/>月止，共新台幣<text:s text:c="7"/>元</text:p>
              </text:list-item>
              <text:list-item>
                <text:p text:style-name="P151"><text:span text:style-name="T152">核發</text:span><text:span text:style-name="T153"><text:s text:c="3"/></text:span><text:span text:style-name="T154">教師證</text:span><text:span text:style-name="T155">□ <text:s text:c="3"/></text:span><text:span text:style-name="T156">職員證</text:span><text:span text:style-name="T157">□ <text:s text:c="3"/></text:span><text:span text:style-name="T158">本校退休教職員證</text:span><text:span text:style-name="T159">□ <text:s text:c="3"/></text:span><text:span text:style-name="T160">兼任教師證</text:span><text:span text:style-name="T161">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size-complex="12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_CharLFO1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size-complex="12pt"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一, 二, 三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in"/>
      </style:footer-style>
    </style:page-layout>
    <style:style style:name="P10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1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  <style:style style:name="T1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10">表單編號：QP-G07-01-01</text:p>
        <text:p text:style-name="P11"><text:span text:style-name="T12"><text:s/></text:span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2-07-08T14:57:00Z</meta:creation-date>
    <dc:date>2023-07-14T09:30:00Z</dc:date>
    <meta:print-date>2022-04-21T09:36:00Z</meta:print-date>
    <meta:template xlink:href="Normal" xlink:type="simple"/>
    <meta:editing-cycles>6</meta:editing-cycles>
    <meta:editing-duration>PT480S</meta:editing-duration>
    <meta:document-statistic meta:page-count="2" meta:paragraph-count="1" meta:word-count="97" meta:character-count="649" meta:row-count="4" meta:non-whitespace-character-count="553"/>
  </office:meta>
</office:document-meta>
</file>