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style:min-row-height="4.022cm" fo:keep-together="auto"/>
    </style:style>
    <style:style style:name="P1" style:family="paragraph" style:parent-style-name="Standard">
      <style:text-properties style:font-name="微軟正黑體" fo:font-size="14pt" style:font-name-asian="微軟正黑體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style:font-name-asian="微軟正黑體2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fo:font-size="14pt" style:font-name-asian="微軟正黑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微軟正黑體2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微軟正黑體2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margin-left="2.251cm" fo:margin-right="0.245cm" fo:line-height="0.706cm" fo:text-indent="-0.635cm" style:auto-text-indent="false"/>
    </style:style>
    <style:style style:name="P9" style:family="paragraph" style:parent-style-name="List_20_Paragraph" style:list-style-name="WWNum4">
      <style:paragraph-properties fo:margin-left="3.018cm" fo:margin-right="0.245cm" fo:line-height="0.706cm" fo:text-indent="-0.767cm" style:auto-text-indent="false"/>
    </style:style>
    <style:style style:name="P10" style:family="paragraph" style:parent-style-name="List_20_Paragraph">
      <style:paragraph-properties fo:margin-left="2.251cm" fo:margin-right="0.245cm" fo:line-height="0.706cm" fo:text-indent="0cm" style:auto-text-indent="false"/>
    </style:style>
    <style:style style:name="T1" style:family="text">
      <style:text-properties style:font-name="微軟正黑體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Segoe UI Emoji" style:font-name-asian="Segoe UI Emoji1" style:font-name-complex="Segoe UI Emoji1"/>
    </style:style>
    <style:style style:name="T8" style:family="text">
      <style:text-properties style:font-name="Segoe UI Emoji" style:font-name-complex="Segoe UI Emoji1"/>
    </style:style>
    <style:style style:name="T9" style:family="text">
      <style:text-properties fo:color="#ff0000" style:font-name="微軟正黑體" fo:font-weight="bold" style:font-name-asian="微軟正黑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學生傷員接送放行單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4"><text:span text:style-name="T1">接送日期： <text:s text:c="13"/>年 <text:s text:c="3"/>月 <text:s text:c="3"/>日 <text:s text:c="3"/>時 <text:s text:c="3"/>分 <text:s text:c="2"/>起</text:span></text:p>
            <text:p text:style-name="P4"><text:span text:style-name="T1"><text:s text:c="24"/>至 <text:s text:c="5"/>年 <text:s text:c="3"/>月 <text:s text:c="3"/>日 <text:s text:c="3"/>時 <text:s text:c="3"/>分 <text:s text:c="2"/>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申請人就讀系所</text:span><text:bookmark text:name="_GoBack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1">學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1">申請人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1">連絡手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1">接送者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1">接送者關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1">車牌號碼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1">接送者連絡手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1">醫院證明查驗</text:span></text:p>
          </table:table-cell>
          <table:table-cell table:style-name="表格1.A1" office:value-type="string">
            <text:p text:style-name="P4"><text:span text:style-name="T1"><text:s text:c="2"/></text:span><text:span text:style-name="T8">□</text:span><text:span text:style-name="T1"> 有 <text:s text:c="4"/></text:span><text:span text:style-name="T8">□</text:span><text:span text:style-name="T1"> 無</text:span></text:p>
          </table:table-cell>
          <table:table-cell table:style-name="表格1.A1" office:value-type="string">
            <text:p text:style-name="P5"><text:span text:style-name="T1">親屬證明查驗</text:span></text:p>
          </table:table-cell>
          <table:table-cell table:style-name="表格1.A1" office:value-type="string">
            <text:p text:style-name="P4"><text:span text:style-name="T1"><text:s text:c="2"/></text:span><text:span text:style-name="T8">□</text:span><text:span text:style-name="T1"> 有 <text:s text:c="4"/></text:span><text:span text:style-name="T8">□</text:span><text:span text:style-name="T1"> 無</text:span></text:p>
          </table:table-cell>
        </table:table-row>
        <table:table-row table:style-name="表格1.7">
          <table:table-cell table:style-name="表格1.A1" office:value-type="string">
            <text:p text:style-name="P2"/>
            <text:p text:style-name="P5"><text:span text:style-name="T1">駐警隊簽核</text:span></text:p>
          </table:table-cell>
          <table:table-cell table:style-name="表格1.A1" table:number-columns-spanned="3" office:value-type="string">
            <text:p text:style-name="P2"/>
            <text:p text:style-name="P2"/>
            <text:p text:style-name="P6"><text:span text:style-name="T1">年 <text:s text:c="4"/>月 <text:s text:c="4"/>日</text:span></text:p>
          </table:table-cell>
          <table:covered-table-cell/>
          <table:covered-table-cell/>
        </table:table-row>
      </table:table>
      <text:p text:style-name="P3"><text:span text:style-name="T6">　說明：</text:span></text:p>
      <text:list xml:id="list288303965" text:style-name="WWNum1">
        <text:list-item>
          <text:p text:style-name="P8"><text:span text:style-name="T6">敬請依本校「國立政治大學汽車管理辦法」相關規定辦理，</text:span><text:span text:style-name="T9">限本校在校學生申請接送期間以兩週為限，原則上可於車輛入校當日</text:span><text:span text:style-name="T6">送交校門口駐警隊俾憑辦理</text:span><text:span text:style-name="T9">，爾後進出校園時出示</text:span><text:span text:style-name="T6">。</text:span></text:p>
        </text:list-item>
        <text:list-item>
          <text:p text:style-name="P8"><text:span text:style-name="T9">應備文件：</text:span></text:p>
        </text:list-item>
      </text:list>
      <text:list xml:id="list2470883583" text:style-name="WWNum4">
        <text:list-item>
          <text:p text:style-name="P9"><text:span text:style-name="T9">公立醫院診斷證明文件正本。</text:span></text:p>
        </text:list-item>
        <text:list-item>
          <text:p text:style-name="P9"><text:span text:style-name="T9">接送者親屬關係證明文件。</text:span></text:p>
        </text:list-item>
      </text:list>
      <text:p text:style-name="P10"><text:span text:style-name="T9">※醫院診斷證明正本查驗後以影本訂附於本申請單。</text:span></text:p>
      <text:list xml:id="list141918235152170" text:continue-list="list288303965" text:style-name="WWNum1">
        <text:list-item>
          <text:p text:style-name="P8"><text:span text:style-name="T6">本校採車牌辨識系統，煩請申請人務必填寫接送車輛車牌號碼，</text:span><text:span text:style-name="T9">得由本校正門或後門入校勿開非名單內車輛來校</text:span><text:span text:style-name="T6">。</text:span></text:p>
        </text:list-item>
        <text:list-item>
          <text:p text:style-name="P8"><text:span text:style-name="T6">申請之車輛限停C、D區收費方式以</text:span><text:span text:style-name="T9">臨時計時收費標準計費</text:span><text:span text:style-name="T6">：前一小時免收費，逾一小時起，每三十分鐘管理費新台幣30元，每日最高上限新台幣300 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style:font-name="微軟正黑體" fo:font-family="微軟正黑體" style:font-family-generic="roman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秀慧 鍾</meta:initial-creator>
    <meta:editing-cycles>7</meta:editing-cycles>
    <meta:print-date>2021-10-27T08:04:00</meta:print-date>
    <meta:creation-date>2022-04-21T05:38:00</meta:creation-date>
    <dc:date>2022-04-21T14:19:16.887000000</dc:date>
    <meta:editing-duration>PT23M2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5" meta:word-count="352" meta:character-count="475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