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華康儷圓 Std W7" svg:font-family="'華康儷圓 Std W7'" style:font-family-generic="roman" style:font-pitch="variable"/>
    <style:font-face style:name="華康儷圓 Std W8" svg:font-family="'華康儷圓 Std W8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儷圓 Std W71" svg:font-family="'華康儷圓 Std W7'" style:font-family-generic="system" style:font-pitch="variable"/>
    <style:font-face style:name="華康儷圓 Std W81" svg:font-family="'華康儷圓 Std W8'" style:font-family-generic="system" style:font-pitch="variable"/>
  </office:font-face-decls>
  <office:automatic-styles>
    <style:style style:name="表格1" style:family="table">
      <style:table-properties style:width="16.993cm" fo:margin-left="0cm" fo:margin-top="0cm" fo:margin-bottom="0cm" table:align="left" style:writing-mode="lr-tb"/>
    </style:style>
    <style:style style:name="表格1.A" style:family="table-column">
      <style:table-column-properties style:column-width="3.658cm"/>
    </style:style>
    <style:style style:name="表格1.B" style:family="table-column">
      <style:table-column-properties style:column-width="4.332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5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2.6cm" fo:keep-together="auto"/>
    </style:style>
    <style:style style:name="表格1.5" style:family="table-row">
      <style:table-row-properties style:min-row-height="3cm" fo:keep-together="auto"/>
    </style:style>
    <style:style style:name="表格1.6" style:family="table-row">
      <style:table-row-properties style:min-row-height="3.799cm" fo:keep-together="auto"/>
    </style:style>
    <style:style style:name="表格2" style:family="table">
      <style:table-properties style:width="16.993cm" fo:margin-left="0cm" fo:margin-top="0cm" fo:margin-bottom="0cm" table:align="left" style:writing-mode="lr-tb"/>
    </style:style>
    <style:style style:name="表格2.A" style:family="table-column">
      <style:table-column-properties style:column-width="3.658cm"/>
    </style:style>
    <style:style style:name="表格2.B" style:family="table-column">
      <style:table-column-properties style:column-width="13.333cm"/>
    </style:style>
    <style:style style:name="表格2.1" style:family="table-row">
      <style:table-row-properties style:min-row-height="2.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2.2" style:family="table-row">
      <style:table-row-properties style:min-row-height="1.501cm" fo:keep-together="auto"/>
    </style:style>
    <style:style style:name="表格2.4" style:family="table-row">
      <style:table-row-properties style:min-row-height="2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d4027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top="0.275cm" fo:margin-bottom="0cm" loext:contextual-spacing="false"/>
    </style:style>
    <style:style style:name="P5" style:family="paragraph" style:parent-style-name="Standard">
      <style:paragraph-properties fo:margin-top="0.275cm" fo:margin-bottom="0cm" loext:contextual-spacing="false"/>
      <style:text-properties style:font-name="華康儷圓 Std W8" fo:font-size="14pt" style:font-name-asian="華康儷圓 Std W81" style:font-size-asian="14pt" style:font-size-complex="14pt"/>
    </style:style>
    <style:style style:name="P6" style:family="paragraph" style:parent-style-name="Standard">
      <style:paragraph-properties fo:margin-top="0.275cm" fo:margin-bottom="0cm" loext:contextual-spacing="false" fo:line-height="0.706cm"/>
      <style:text-properties style:font-name="華康儷圓 Std W8" fo:font-size="14pt" style:font-name-asian="華康儷圓 Std W81" style:font-size-asian="14pt" style:font-size-complex="14pt"/>
    </style:style>
    <style:style style:name="P7" style:family="paragraph" style:parent-style-name="Standard">
      <style:paragraph-properties fo:margin-top="0.275cm" fo:margin-bottom="0cm" loext:contextual-spacing="false" fo:line-height="0.706cm"/>
    </style:style>
    <style:style style:name="P8" style:family="paragraph" style:parent-style-name="Standard">
      <style:paragraph-properties fo:margin-top="0cm" fo:margin-bottom="0cm" loext:contextual-spacing="false" fo:line-height="0.706cm"/>
    </style:style>
    <style:style style:name="P9" style:family="paragraph" style:parent-style-name="Standard">
      <style:paragraph-properties fo:margin-top="0.55cm" fo:margin-bottom="0cm" loext:contextual-spacing="false"/>
    </style:style>
    <style:style style:name="P10" style:family="paragraph" style:parent-style-name="List_20_Paragraph" style:list-style-name="WWNum1">
      <style:paragraph-properties fo:margin-top="0.275cm" fo:margin-bottom="0cm" loext:contextual-spacing="false"/>
    </style:style>
    <style:style style:name="T1" style:family="text">
      <style:text-properties style:font-name="華康儷圓 Std W7" fo:font-size="18pt" style:font-name-asian="華康儷圓 Std W71" style:font-size-asian="18pt" style:font-size-complex="18pt"/>
    </style:style>
    <style:style style:name="T2" style:family="text">
      <style:text-properties style:font-name="華康儷圓 Std W8" fo:font-size="14pt" style:font-name-asian="華康儷圓 Std W81" style:font-size-asian="14pt" style:font-size-complex="14pt"/>
    </style:style>
    <style:style style:name="T3" style:family="text">
      <style:text-properties style:font-name="華康儷圓 Std W8" fo:font-size="14pt" style:text-underline-style="solid" style:text-underline-width="auto" style:text-underline-color="font-color" style:font-name-asian="華康儷圓 Std W81" style:font-size-asian="14pt" style:font-size-complex="14pt"/>
    </style:style>
    <style:style style:name="T4" style:family="text">
      <style:text-properties style:font-name="Wingdings 2" style:font-name-asian="Wingdings 21" style:font-name-complex="Wingdings 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代步車輛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申請日期</text:span></text:p>
          </table:table-cell>
          <table:table-cell table:style-name="表格1.A1" table:number-columns-spanned="3" office:value-type="string">
            <text:p text:style-name="P4"><text:span text:style-name="T2"><text:s text:c="14"/>年 <text:s text:c="8"/>月 <text:s text:c="8"/>日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2">申請區間</text:span></text:p>
          </table:table-cell>
          <table:table-cell table:style-name="表格1.A1" table:number-columns-spanned="3" office:value-type="string">
            <text:p text:style-name="P4"><text:span text:style-name="T2"><text:s text:c="14"/>年 <text:s text:c="8"/>月 <text:s text:c="8"/>日 <text:s text:c="5"/>至</text:span></text:p>
            <text:p text:style-name="P9"><text:span text:style-name="T2"><text:s text:c="14"/>年 <text:s text:c="8"/>月 <text:s text:c="8"/>日 <text:s text:c="5"/>止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姓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2">員編／學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2">原車牌號碼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2">代步車牌號碼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<text:span text:style-name="T2">事由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2">備註</text:span></text:p>
          </table:table-cell>
          <table:table-cell table:style-name="表格1.A1" table:number-columns-spanned="3" office:value-type="string">
            <text:p text:style-name="P7"><text:span text:style-name="T2">本申請表僅供原車輛因故無法行駛申請用，如無法行駛之原因消滅，請至駐警隊重新設定原車車號以利車輛進入校園，倘若經發現有一證兩車使用之情形，將會以違規論處。</text:span></text:p>
            <text:p text:style-name="P6"/>
            <text:p text:style-name="P8"><text:span text:style-name="T2"><text:s text:c="47"/>簽名：</text:span><text:span text:style-name="T3"> <text:s text:c="18"/></text:span></text:p>
          </table:table-cell>
          <table:covered-table-cell/>
          <table:covered-table-cell/>
        </table:table-row>
      </table:table>
      <text:p text:style-name="P2">.………………….………………….…….<text:span text:style-name="T4"></text:span>………………………………………………….<text:span text:style-name="T4"></text:span>…………………….………………....……</text:p>
      <text:p text:style-name="Standard"/>
      <text:p text:style-name="P1"><text:span text:style-name="T1">代步車申請</text:span><text:bookmark text:name="_GoBack"/><text:span text:style-name="T1">證明聯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text:span text:style-name="T2">申請區間</text:span></text:p>
          </table:table-cell>
          <table:table-cell table:style-name="表格2.A1" office:value-type="string">
            <text:p text:style-name="P4"><text:span text:style-name="T2"><text:s text:c="14"/>年 <text:s text:c="8"/>月 <text:s text:c="8"/>日 <text:s text:c="5"/>至</text:span></text:p>
            <text:p text:style-name="P9"><text:span text:style-name="T2"><text:s text:c="14"/>年 <text:s text:c="8"/>月 <text:s text:c="8"/>日 <text:s text:c="5"/>止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2">代步車牌號碼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<text:span text:style-name="T2">備註</text:span></text:p>
          </table:table-cell>
          <table:table-cell table:style-name="表格2.A1" office:value-type="string">
            <text:list xml:id="list661848338" text:style-name="WWNum1">
              <text:list-item>
                <text:p text:style-name="P10"><text:span text:style-name="T2">本證明聯僅供證明一經到期立即失效。</text:span></text:p>
              </text:list-item>
              <text:list-item>
                <text:p text:style-name="P10"><text:span text:style-name="T2">請將此證明聯放置前擋玻璃明顯處以供識別。</text:span></text:p>
              </text:list-item>
            </text:list>
          </table:table-cell>
        </table:table-row>
        <table:table-row table:style-name="表格2.4">
          <table:table-cell table:style-name="表格2.A1" office:value-type="string">
            <text:p text:style-name="P4"><text:span text:style-name="T2">駐警隊戳章</text:span></text:p>
          </table:table-cell>
          <table:table-cell table:style-name="表格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華康儷圓 Std W7" svg:font-family="'華康儷圓 Std W7'" style:font-family-generic="roman" style:font-pitch="variable"/>
    <style:font-face style:name="華康儷圓 Std W8" svg:font-family="'華康儷圓 Std W8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儷圓 Std W71" svg:font-family="'華康儷圓 Std W7'" style:font-family-generic="system" style:font-pitch="variable"/>
    <style:font-face style:name="華康儷圓 Std W81" svg:font-family="'華康儷圓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9</meta:editing-cycles>
    <meta:print-date>2021-10-25T07:35:00</meta:print-date>
    <meta:creation-date>2021-10-25T06:39:00</meta:creation-date>
    <dc:date>2022-01-17T11:47:18.741000000</dc:date>
    <meta:editing-duration>PT58M29S</meta:editing-duration>
    <meta:generator>LibreOffice/6.0.6.2$Windows_X86_64 LibreOffice_project/0c292870b25a325b5ed35f6b45599d2ea4458e77</meta:generator>
    <meta:document-statistic meta:table-count="2" meta:image-count="0" meta:object-count="0" meta:page-count="1" meta:paragraph-count="24" meta:word-count="202" meta:character-count="514" meta:non-whitespace-character-count="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