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7708in"/>
    </style:style>
    <style:style style:name="TableColumn8" style:family="table-column">
      <style:table-column-properties style:column-width="1.7715in"/>
    </style:style>
    <style:style style:name="Table2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57" style:family="table-row">
      <style:table-row-properties style:row-height="0.551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Row64" style:family="table-row">
      <style:table-row-properties style:row-height="0.55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Row71" style:family="table-row">
      <style:table-row-properties style:row-height="0.5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Row78" style:family="table-row">
      <style:table-row-properties style:row-height="0.551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line-height="0.2222in"/>
      <style:text-properties style:font-name="微軟正黑體" style:font-name-asian="微軟正黑體" style:font-size-complex="10pt"/>
    </style:style>
    <style:style style:name="P86" style:parent-style-name="清單段落" style:list-style-name="LFO1" style:family="paragraph">
      <style:paragraph-properties fo:line-height="0.2222in" fo:margin-left="0.8861in" fo:margin-right="0.096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P91" style:parent-style-name="清單段落" style:list-style-name="LFO1" style:family="paragraph">
      <style:paragraph-properties fo:line-height="0.2222in" fo:margin-left="0.8861in" fo:margin-right="0.0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P97" style:parent-style-name="清單段落" style:list-style-name="LFO1" style:family="paragraph">
      <style:paragraph-properties fo:line-height="0.2222in" fo:margin-left="0.8861in" fo:margin-right="0.0965in">
        <style:tab-stops/>
      </style:paragraph-properties>
      <style:text-properties style:font-name="微軟正黑體" style:font-name-asian="微軟正黑體" fo:font-weight="bold" style:font-weight-asian="bold" fo:color="#FF0000" style:font-size-complex="10pt"/>
    </style:style>
    <style:style style:name="P98" style:parent-style-name="清單段落" style:list-style-name="LFO1" style:family="paragraph">
      <style:paragraph-properties fo:line-height="0.2222in" fo:margin-left="0.8861in" fo:margin-right="0.0965in">
        <style:tab-stops/>
      </style:paragraph-properties>
      <style:text-properties style:font-name="微軟正黑體" style:font-name-asian="微軟正黑體" fo:font-weight="bold" style:font-weight-asian="bold" fo:color="#FF0000" style:font-size-complex="10pt"/>
    </style:style>
    <style:style style:name="P99" style:parent-style-name="清單段落" style:list-style-name="LFO1" style:family="paragraph">
      <style:paragraph-properties fo:line-height="0.2222in" fo:margin-left="0.8861in" fo:margin-right="0.0965in">
        <style:tab-stops/>
      </style:paragraph-properties>
      <style:text-properties style:font-name="微軟正黑體" style:font-name-asian="微軟正黑體" fo:font-weight="bold" style:font-weight-asian="bold" style:font-size-complex="10pt"/>
    </style:style>
    <style:style style:name="P100" style:parent-style-name="清單段落" style:list-style-name="LFO3" style:family="paragraph">
      <style:paragraph-properties fo:line-height="0.2222in" fo:margin-left="1.1361in" fo:margin-right="0.0965in">
        <style:tab-stops/>
      </style:paragraph-properties>
      <style:text-properties style:font-name="微軟正黑體" style:font-name-asian="微軟正黑體" fo:font-weight="bold" style:font-weight-asian="bold" style:font-size-complex="10pt"/>
    </style:style>
    <style:style style:name="P101" style:parent-style-name="清單段落" style:list-style-name="LFO3" style:family="paragraph">
      <style:paragraph-properties fo:line-height="0.2222in" fo:margin-left="1.1361in" fo:margin-right="0.096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font-size-complex="10pt"/>
    </style:style>
    <style:style style:name="P109" style:parent-style-name="清單段落" style:list-style-name="LFO3" style:family="paragraph">
      <style:paragraph-properties fo:line-height="0.2222in" fo:margin-left="1.1361in" fo:margin-right="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洽公來賓車輛進出政大校園管制表(達賢圖書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內文"><text:span text:style-name="T11">入校原由</text:span><text:span text:style-name="T12">（</text:span><text:span text:style-name="T13">活動</text:span><text:span text:style-name="T14">名稱）</text:span><text:span text:style-name="T1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活動日期：<text:s text:c="2"/><text:s text:c="4"/><text:s/><text:s text:c="5"/>年 <text:s text:c="3"/>月 <text:s text:c="3"/>日 <text:s text:c="3"/>時 <text:s text:c="3"/>分 <text:s text:c="2"/>起</text:p>
            <text:p text:style-name="內文"><text:span text:style-name="T19"><text:s text:c="14"/>至 <text:s text:c="5"/>年 <text:s text:c="3"/>月 <text:s text:c="3"/>日 <text:s text:c="3"/>時 <text:s text:c="3"/>分 <text:s text:c="2"/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單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連絡人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連絡手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校內分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單位主管簽章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駐警隊簽核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>車牌號碼</text:p>
          </table:table-cell>
          <table:covered-table-cell/>
          <table:table-cell table:style-name="TableCell55" table:number-columns-spanned="3">
            <text:p text:style-name="P56">備 <text:s text:c="4"/>註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　說明：</text:p>
      <text:list text:style-name="LFO1" text:continue-numbering="true">
        <text:list-item>
          <text:p text:style-name="P86"><text:span text:style-name="T87">敬請依本校「</text:span><text:span text:style-name="T88">國立政治大學汽車管理辦法</text:span><text:span text:style-name="T89">」相關規定，</text:span><text:span text:style-name="T90">三個工作天前向駐警隊提出申請辦理，超過三個工作天請以線上申請入校；各項大型活動，由單位於十四個工作天前向駐警隊提出申請。</text:span></text:p>
        </text:list-item>
        <text:list-item>
          <text:p text:style-name="P91"><text:span text:style-name="T92">本校採車牌辨識系統，煩請申請單位務必告知來校</text:span><text:span text:style-name="T93">來</text:span><text:span text:style-name="T94">賓，</text:span><text:span text:style-name="T95">勿開非名單內車輛來校</text:span><text:span text:style-name="T96">。</text:span></text:p>
        </text:list-item>
        <text:list-item>
          <text:p text:style-name="P97">本校尚未開放大型重型機車(紅、黃牌)，請承辦單位務必確認申請車輛種類為汽車。</text:p>
        </text:list-item>
        <text:list-item>
          <text:p text:style-name="P98">請務必檢附已核章之國立政治大學圖書館場地借用申請表，未檢附者逕行退件。</text:p>
        </text:list-item>
        <text:list-item>
          <text:p text:style-name="P99">達賢圖書館地下停車場收費明如下：</text:p>
        </text:list-item>
      </text:list>
      <text:list text:style-name="LFO3" text:continue-numbering="true">
        <text:list-item>
          <text:p text:style-name="P100">臨時計時收費標準：小型車每小時收費新台幣30元。停車時數未滿半小時免收費，每半小時收費新台幣15元，第一小時停車時數逾半小時以上，其超過之不滿一小時部分，仍以一小時計算收費。</text:p>
        </text:list-item>
        <text:list-item>
          <text:p text:style-name="P101"><text:span text:style-name="T102">計次收費新台幣</text:span><text:span text:style-name="T103">100<text:s/></text:span><text:span text:style-name="T104">元</text:span><text:span text:style-name="T105">，</text:span><text:span text:style-name="T106">計次收費採預繳制，</text:span><text:span text:style-name="T107">由</text:span><text:span text:style-name="T108">申請單位親送本表至駐警隊繳費。</text:span></text:p>
        </text:list-item>
        <text:list-item>
          <text:p text:style-name="P109"><text:span text:style-name="T110">申請</text:span><text:span text:style-name="T111">車輛</text:span><text:span text:style-name="T112">以當日為限，倘若未經申請停放過夜，隔日</text:span><text:span text:style-name="T113">0<text:s/></text:span><text:span text:style-name="T114">時開始計算收費</text:span><text:span text:style-name="T115">，收費以「臨時計時收費」計算</text:span><text:span text:style-name="T1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慧 鍾</meta:initial-creator>
    <dc:creator>user</dc:creator>
    <meta:creation-date>2024-06-13T03:26:00Z</meta:creation-date>
    <dc:date>2024-06-13T03:26:00Z</dc:date>
    <meta:print-date>2021-10-27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