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2763in"/>
    </style:style>
    <style:style style:name="TableColumn4" style:family="table-column">
      <style:table-column-properties style:column-width="0.4944in"/>
    </style:style>
    <style:style style:name="TableColumn5" style:family="table-column">
      <style:table-column-properties style:column-width="0.884in"/>
    </style:style>
    <style:style style:name="TableColumn6" style:family="table-column">
      <style:table-column-properties style:column-width="0.8868in"/>
    </style:style>
    <style:style style:name="TableColumn7" style:family="table-column">
      <style:table-column-properties style:column-width="0.9833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7715in"/>
    </style:style>
    <style:style style:name="Table2" style:family="table">
      <style:table-properties style:width="7.08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41" style:family="table-row">
      <style:table-row-properties style:min-row-height="0.5909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46" style:family="table-row">
      <style:table-row-properties style:min-row-height="0.5909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51" style:family="table-row">
      <style:table-row-properties style:row-height="0.551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60" style:family="table-row">
      <style:table-row-properties style:row-height="0.551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TableRow72" style:family="table-row">
      <style:table-row-properties style:row-height="0.551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微軟正黑體" style:font-name-asian="微軟正黑體" style:font-size-complex="12pt"/>
    </style:style>
    <style:style style:name="TableRow84" style:family="table-row">
      <style:table-row-properties style:row-height="0.551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微軟正黑體" style:font-name-asian="微軟正黑體" style:font-size-complex="12pt"/>
    </style:style>
    <style:style style:name="TableRow96" style:family="table-row">
      <style:table-row-properties style:row-height="0.551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T10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微軟正黑體" style:font-name-asian="微軟正黑體" style:font-size-complex="12pt"/>
    </style:style>
    <style:style style:name="P108" style:parent-style-name="內文" style:family="paragraph">
      <style:paragraph-properties fo:line-height="0.2638in"/>
      <style:text-properties style:font-name="微軟正黑體" style:font-name-asian="微軟正黑體" fo:font-weight="bold" style:font-weight-asian="bold" style:font-size-complex="12pt"/>
    </style:style>
    <style:style style:name="P109" style:parent-style-name="清單段落" style:list-style-name="LFO1" style:family="paragraph">
      <style:paragraph-properties fo:line-height="0.2638in" fo:margin-left="0.5909in" fo:margin-right="0.0965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113" style:parent-style-name="清單段落" style:list-style-name="LFO1" style:family="paragraph">
      <style:paragraph-properties fo:line-height="0.2638in" fo:margin-left="0.5909in" fo:margin-right="0.0965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19" style:parent-style-name="清單段落" style:list-style-name="LFO1" style:family="paragraph">
      <style:paragraph-properties fo:line-height="0.2638in" fo:margin-left="0.5909in" fo:margin-right="0.0965in">
        <style:tab-stops/>
      </style:paragraph-properties>
      <style:text-properties style:font-name="微軟正黑體" style:font-name-asian="微軟正黑體" fo:font-weight="bold" style:font-weight-asian="bold" fo:color="#FF0000" style:font-size-complex="12pt"/>
    </style:style>
    <style:style style:name="P120" style:parent-style-name="清單段落" style:list-style-name="LFO1" style:family="paragraph">
      <style:paragraph-properties fo:line-height="0.2638in" fo:margin-left="0.5909in" fo:margin-right="0.0965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121" style:parent-style-name="清單段落" style:list-style-name="LFO3" style:family="paragraph">
      <style:paragraph-properties fo:line-height="0.2638in" fo:margin-left="0.7875in" fo:margin-right="0.0965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122" style:parent-style-name="清單段落" style:list-style-name="LFO3" style:family="paragraph">
      <style:paragraph-properties fo:line-height="0.2638in" fo:margin-left="0.7875in" fo:margin-right="0.0965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128" style:parent-style-name="清單段落" style:list-style-name="LFO3" style:family="paragraph">
      <style:paragraph-properties fo:line-height="0.2638in" fo:margin-left="0.7875in" fo:margin-right="0.0965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size-complex="12pt"/>
    </style:style>
  </office:automatic-styles>
  <office:body>
    <office:text text:use-soft-page-breaks="true">
      <text:p text:style-name="P1">洽公來賓車輛進出政大校園管制表(校本部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內文"><text:span text:style-name="T12">入校原由</text:span><text:span text:style-name="T13">（</text:span><text:span text:style-name="T14">活動</text:span><text:span text:style-name="T15">名稱）</text:span><text:span text:style-name="T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活動日期：<text:s text:c="2"/><text:s text:c="4"/><text:s/><text:s text:c="5"/>年 <text:s text:c="3"/>月 <text:s text:c="3"/>日 <text:s text:c="3"/>時 <text:s text:c="3"/>分 <text:s text:c="2"/>起</text:p>
            <text:p text:style-name="內文"><text:span text:style-name="T20"><text:s text:c="14"/>至 <text:s text:c="5"/>年 <text:s text:c="3"/>月 <text:s text:c="3"/>日 <text:s text:c="3"/>時 <text:s text:c="3"/>分 <text:s text:c="2"/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申請單位</text:span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<text:span text:style-name="T29">連絡人</text:span>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連絡手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校內分機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單位主管簽章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駐警隊簽核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姓名</text:p>
          </table:table-cell>
          <table:table-cell table:style-name="TableCell54" table:number-columns-spanned="2">
            <text:p text:style-name="P55">車牌號碼</text:p>
          </table:table-cell>
          <table:covered-table-cell/>
          <table:table-cell table:style-name="TableCell56" table:number-columns-spanned="2">
            <text:p text:style-name="P57">收費方式</text:p>
          </table:table-cell>
          <table:covered-table-cell/>
          <table:table-cell table:style-name="TableCell58" table:number-columns-spanned="2">
            <text:p text:style-name="P59">備 <text:s text:c="4"/>註</text:p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內文"><text:span text:style-name="T66">□</text:span><text:span text:style-name="T67">計時收費<text:s/></text:span><text:span text:style-name="T68">□</text:span><text:span text:style-name="T69">計次收費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內文"><text:span text:style-name="T78">□</text:span><text:span text:style-name="T79">計時收費<text:s/></text:span><text:span text:style-name="T80">□</text:span><text:span text:style-name="T81">計次收費</text:span>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內文"><text:span text:style-name="T90">□</text:span><text:span text:style-name="T91">計時收費<text:s/></text:span><text:span text:style-name="T92">□</text:span><text:span text:style-name="T93">計次收費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內文"><text:span text:style-name="T102">□</text:span><text:span text:style-name="T103">計時收費<text:s/></text:span><text:span text:style-name="T104">□</text:span><text:span text:style-name="T105">計次收費</text:span>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</table:table>
      <text:p text:style-name="P108">　說明：</text:p>
      <text:list text:style-name="LFO1" text:continue-numbering="true">
        <text:list-item>
          <text:p text:style-name="P109"><text:span text:style-name="T110">敬請依本校「國立政治大學汽車管理辦法」相關規定，</text:span><text:span text:style-name="T111">三個工作天前向駐警隊提出申請辦理，超過三個工作天請以線上申請入校；各項大型活動，由單位於十四個工作天前向駐警隊提出申請</text:span><text:span text:style-name="T112">。</text:span></text:p>
        </text:list-item>
        <text:list-item>
          <text:p text:style-name="P113"><text:span text:style-name="T114">本校採車牌辨識系統，煩請申請單位務必告知來校</text:span><text:span text:style-name="T115">來</text:span><text:span text:style-name="T116">賓，</text:span><text:span text:style-name="T117">勿開非名單內車輛來校</text:span><text:span text:style-name="T118">。</text:span></text:p>
        </text:list-item>
        <text:list-item>
          <text:p text:style-name="P119">本校尚未開放大型重型機車(紅、黃牌)，請承辦單位務必確認申請車輛種類為汽車。</text:p>
        </text:list-item>
        <text:list-item>
          <text:p text:style-name="P120">各類活動經單位申請之車輛限停C、D區收費方式如下</text:p>
        </text:list-item>
      </text:list>
      <text:list text:style-name="LFO3" text:continue-numbering="true">
        <text:list-item>
          <text:p text:style-name="P121">臨時計時收費標準：前一小時免收費，逾一小時起，每三十分鐘管理費新台幣30元，每日最高上限新台幣300 元。</text:p>
        </text:list-item>
        <text:list-item>
          <text:p text:style-name="P122"><text:span text:style-name="T123">各類活動計次收費新台幣</text:span><text:span text:style-name="T124">100<text:s/></text:span><text:span text:style-name="T125">元</text:span><text:span text:style-name="T126">。</text:span><text:span text:style-name="T127">計次收費採預繳制，由申請單位親送本表至駐警隊繳費。</text:span></text:p>
        </text:list-item>
        <text:list-item>
          <text:p text:style-name="P128"><text:span text:style-name="T129">申請入校停車</text:span><text:span text:style-name="T130">以當日為限，倘若未經申請停放過夜，隔日</text:span><text:span text:style-name="T131">0<text:s/></text:span><text:span text:style-name="T132">時開始計算，收費以「臨時計時收費」計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590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秀慧 鍾</meta:initial-creator>
    <dc:creator>user</dc:creator>
    <meta:creation-date>2024-06-13T03:34:00Z</meta:creation-date>
    <dc:date>2024-06-13T03:34:00Z</dc:date>
    <meta:print-date>2024-06-13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